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1502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-Europoort</text:p>
            <text:p text:style-name="common-al">Activiteit : Bouwen</text:p>
            <text:p text:style-name="common-al">Voor : Renovatie paal 15 - Vingerpier 1</text:p>
            <text:p text:style-name="common-al">Aanvraagdatum : 6 juli 2022</text:p>
            <text:p text:style-name="common-al">OLO nummer : 7086889</text:p>
            <text:p text:style-name="common-al">Zaaknummer : 150237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6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0237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Vopak Terminal Europoort B.V.1502372</meta:user-defined>
    <meta:user-defined meta:name="DCTERMS.W3CDTF/DCTERMS.available">2022-07-22</meta:user-defined>
    <meta:user-defined meta:name="DCTERMS.W3CDTF/OVERHEIDop.jaargang">2022</meta:user-defined>
    <meta:user-defined meta:name="OVERHEIDop.publicationIssue">8769</meta:user-defined>
    <meta:user-defined meta:name="OVERHEIDop.PrbID/DC.identifier">prb-2022-8769</meta:user-defined>
    <meta:user-defined meta:name="OVERHEIDop.versieInformatie"/>
  </office:meta>
</office:document-meta>
</file>