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451303  - Selko BV - Jellinghausstraat 24, 5048AZ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Selko BV. De inrichting is gelegen aan Jellinghaussgtraat 24 te Tilburg.</text:p>
            <text:p text:style-name="common-al">22 juli 2022, Tilburg.</text:p>
            <text:p text:style-name="common-al">Gedeputeerde Staten van Noord-Brabant hebben een aanvraag om een vergunning ingevolge de Wet algemene bepalingen omgevingsrecht ontvangen van Selko BV. De aanvraag betreft een aantal fysieke maatregelen waarbij tevens de grens van de inrichting en de logistiek binnen de inrichting zullen veranderen om zo te kunnen voldoen aan de eisen van Veiligheidsregio Midden- en West-Brabant ten aanzien van het bedrijfsbrandweerrapport (BBR). De inrichting is gelegen aan Jellinghaussgtraat 24 te Tilburg.</text:p>
            <text:p text:style-name="common-al">Gedeputeerde Staten van Noord-Brabant maken bekend dat zij in het kader van de Wet algemene bepalingen omgevingsrecht de vergunning voor de aanvraag verlenen.</text:p>
            <text:p text:style-name="common-al">De beschikking is niet gewijzigd ten opzichte van de ontwerpbeschikking.</text:p>
            <text:p text:style-name="common-al">De aanvraag, de beschikking en de bijbehorende stukken liggen vanaf 22 juli 2022 tot en met 2 september 2022 ter inzage bij de gemeente Tilburg.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2 september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476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6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definitieve beschikking op locatie Jellinghausstraat 24, 5048AZ Tilburg</meta:user-defined>
    <dc:language>nl</dc:language>
    <meta:user-defined meta:name="OVERHEIDop.locatietype/OVERHEIDop.gebiedsmarkering">Punt</meta:user-defined>
    <meta:user-defined meta:name="DC.title">Beschikking uitgebreid Wabo voor OLO 6451303  - Selko BV - Jellinghausstraat 24, 5048AZ Tilburg</meta:user-defined>
    <meta:user-defined meta:name="DCTERMS.W3CDTF/DCTERMS.available">2022-07-22</meta:user-defined>
    <meta:user-defined meta:name="DCTERMS.W3CDTF/OVERHEIDop.jaargang">2022</meta:user-defined>
    <meta:user-defined meta:name="OVERHEIDop.publicationIssue">8768</meta:user-defined>
    <meta:user-defined meta:name="OVERHEIDop.PrbID/DC.identifier">prb-2022-8768</meta:user-defined>
    <meta:user-defined meta:name="OVERHEIDop.versieInformatie"/>
  </office:meta>
</office:document-meta>
</file>