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abij de Westerduinweg , Petten - Stichting Nuclear Research and Consultancy Group - NRG - het plaatsen van damwanden bij West Road Pall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damwanden bij West Road Pallas. Ontvangstdatum aanvraag: 13-07-2022 Aanvrager: Stichting Nuclear Research and Consultancy Group Zaaknummer: 1133363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2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6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6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6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245</meta:user-defined>
    <meta:user-defined meta:name="DCTERMS.abstract">Bekendmaking van Provincie Noord-Holland</meta:user-defined>
    <dc:language>nl</dc:language>
    <meta:user-defined meta:name="OVERHEIDop.locatietype/OVERHEIDop.gebiedsmarkering">Punt</meta:user-defined>
    <meta:user-defined meta:name="DC.title">Aanvraag vergunning - nabij de Westerduinweg , Petten - Stichting Nuclear Research and Consultancy Group - NRG - het plaatsen van damwanden bij West Road Pallas</meta:user-defined>
    <meta:user-defined meta:name="DCTERMS.W3CDTF/DCTERMS.available">2022-07-22</meta:user-defined>
    <meta:user-defined meta:name="DCTERMS.W3CDTF/OVERHEIDop.jaargang">2022</meta:user-defined>
    <meta:user-defined meta:name="OVERHEIDop.publicationIssue">8766</meta:user-defined>
    <meta:user-defined meta:name="OVERHEIDop.PrbID/DC.identifier">prb-2022-8766</meta:user-defined>
    <meta:user-defined meta:name="OVERHEIDop.versieInformatie"/>
  </office:meta>
</office:document-meta>
</file>