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paarnwouderwweg (AA 720), Vijfhuizen - Sortiva B.V. (voorheen: SITA Recycling Services West) - het realiseren van een nieuwe was en tank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nieuwe was en tankplaats. Ontvangstdatum aanvraag: 12-07-2022 Aanvrager: Sortiva B.V. Zaaknummer: 1133058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2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6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242</meta:user-defined>
    <meta:user-defined meta:name="DCTERMS.abstract">Bekendmaking van Provincie Noord-Holland</meta:user-defined>
    <dc:language>nl</dc:language>
    <meta:user-defined meta:name="OVERHEIDop.locatietype/OVERHEIDop.gebiedsmarkering">Punt</meta:user-defined>
    <meta:user-defined meta:name="DC.title">Aanvraag vergunning - Spaarnwouderwweg (AA 720), Vijfhuizen - Sortiva B.V. (voorheen: SITA Recycling Services West) - het realiseren van een nieuwe was en tankplaats</meta:user-defined>
    <meta:user-defined meta:name="DCTERMS.W3CDTF/DCTERMS.available">2022-07-22</meta:user-defined>
    <meta:user-defined meta:name="DCTERMS.W3CDTF/OVERHEIDop.jaargang">2022</meta:user-defined>
    <meta:user-defined meta:name="OVERHEIDop.publicationIssue">8765</meta:user-defined>
    <meta:user-defined meta:name="OVERHEIDop.PrbID/DC.identifier">prb-2022-8765</meta:user-defined>
    <meta:user-defined meta:name="OVERHEIDop.versieInformatie"/>
  </office:meta>
</office:document-meta>
</file>