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 t.h.v. IJsselmeerdijk 6, gemeente Koggenland - Markermeerdijken - het aanleggen van een dijkopgang ten noorden van Westerkog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dijkopgang ten noorden van Westerkogge, ten behoeve van project Versterking Markermeerdijken. Ontvangstdatum aanvraag: 4 juli 2022 Aanvrager: Unie van Marken V.O.F. Zaaknummer: 113053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7234</meta:user-defined>
    <meta:user-defined meta:name="DCTERMS.abstract">Bekendmaking van Provincie Noord-Holland</meta:user-defined>
    <dc:language>nl</dc:language>
    <meta:user-defined meta:name="OVERHEIDop.locatietype/OVERHEIDop.gebiedsmarkering">Punt</meta:user-defined>
    <meta:user-defined meta:name="DC.title">Aanvraag ontvangen - t.h.v. IJsselmeerdijk 6, gemeente Koggenland - Markermeerdijken - het aanleggen van een dijkopgang ten noorden van Westerkogge</meta:user-defined>
    <meta:user-defined meta:name="DCTERMS.W3CDTF/DCTERMS.available">2022-07-22</meta:user-defined>
    <meta:user-defined meta:name="DCTERMS.W3CDTF/OVERHEIDop.jaargang">2022</meta:user-defined>
    <meta:user-defined meta:name="OVERHEIDop.publicationIssue">8761</meta:user-defined>
    <meta:user-defined meta:name="OVERHEIDop.PrbID/DC.identifier">prb-2022-8761</meta:user-defined>
    <meta:user-defined meta:name="OVERHEIDop.versieInformatie"/>
  </office:meta>
</office:document-meta>
</file>