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1525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utaanweg 161, 3196KC te Vondelingenplaat Rotterdam</text:p>
            <text:p text:style-name="common-al">Activiteit : Bouwen</text:p>
            <text:p text:style-name="common-al">Voor : De plaatsing van een brandwerende opslag container </text:p>
            <text:p text:style-name="common-al">Aanvraagdatum : 13 juli 2022</text:p>
            <text:p text:style-name="common-al">OLO nummer : 7117965</text:p>
            <text:p text:style-name="common-al">Zaaknummer : 15258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5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2582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Esso Nederland B.V. 1525821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58</meta:user-defined>
    <meta:user-defined meta:name="OVERHEIDop.PrbID/DC.identifier">prb-2022-8758</meta:user-defined>
    <meta:user-defined meta:name="OVERHEIDop.versieInformatie"/>
  </office:meta>
</office:document-meta>
</file>