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Exploitatieplan Logistiek Park Moerdijk, 1e herzien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voor het bedrijventerrein Logistiek Park Moerdijk in de gemeente Moerdijk door Provinciale Staten van Noord-Brabant bij besluit van 15 juli 2022 het Exploitatieplan Logistiek Park Moerdijk, 1e herziening gewijzigd is vastgesteld. Het betreft de bekendmaking op grond artikel 6.14 juncto 6.15 Wet ruimtelijke ordening (Wro). Het plan heeft als planidentificatienummer NL.IMRO.9930.PIPLogistiekpark-x1va.</text:p>
            <text:p text:style-name="common-al">Bij de vaststelling van het Exploitatieplan Logistiek Park Moerdijk, 1e herziening zijn ten opzichte van het ontwerpexploitatieplan enkele wijzigingen doorgevoerd. Deze wijzigingen zijn opgenomen in het Statenvoorstel dat ten grondslag heeft gelegen aan het Statenbesluit van 15 juli 2022.</text:p>
            <text:p text:style-name="tussenkopcur">Exploitatieplan Logistiek Park Moerdijk, 1e herziening</text:p>
            <text:p text:style-name="common-al">Het "Exploitatieplan Logistiek Park Moerdijk" is op 15 juli 2016 (hernieuwd) vastgesteld door Provinciale Staten van Noord-Brabant en verbonden aan het gelijktijdig (hernieuwd) vastgestelde inpassingsplan "Logistiek Park Moerdijk". Op basis van artikel 6.12 Wro geldt de verplichting een exploitatieplan vast te stellen, indien het verhaal van kosten van de grondexploitatie op de in het genoemde inpassingsplan begrepen gronden waar de bouw van aangewezen bouwplannen mogelijk is, niet anderszins is verzekerd. Deze situatie deed zich voor ten tijde van de (hernieuwde) vaststelling van het inpassingsplan. Die verplichting bestaat voorts indien er een noodzaak is tot het stellen van regels over onder meer koppelingen tussen de aanleg van werken en de verlening van omgevingsvergunningen voor het bouwen en over de eisen en uitvoering van het bouwrijp maken, de aanleg van nutsvoorzieningen en de inrichting van de openbare ruimte. Ook deze situatie deed zich voor ten tijde van de (hernieuwde) vaststelling van het inpassingsplan. </text:p>
            <text:p text:style-name="common-al">In het "Exploitatieplan Logistiek Park Moerdijk, 1e herziening" is onder meer de exploitatieopzet voor de toepassing van kostenverhaal geactualiseerd en zijn de regels over locatie-eisen (zoals de regels over fasering, de koppelingen tussen de uitvoering van werken en de verlening van omgevingsvergunningen, het ruimtegebruik en de bindende verkaveling) ten opzichte van het eerder vastgestelde exploitatieplan gewijzigd. Voorts zijn in dat kader de bijlagen en de toelichting bij het exploitatieplan herzien. Er is sprake van een integrale herziening van het exploitatieplan.</text:p>
            <text:p text:style-name="common-al">Het gebied van het exploitatieplan ligt binnen de gemeente Moerdijk en wordt globaal begrensd door rijksweg A16 aan de oostzijde, rijksweg A17 aan de noord/westzijde en de weg Lapdijk aan de zuidzijde. Het exploitatieplan heeft betrekking op een gedeelte van het inpassingsplan "Logistiek Park Moerdijk".</text:p>
            <text:p text:style-name="common-al">Bij de vaststelling van "Exploitatieplan Logistiek Park Moerdijk, 1e herziening” is voorts besloten dat voor een op de datum van vaststelling ingediende aanvraag tot verlening van een omgevingsvergunning voor het bouwen van gronden binnen het exploitatieplangebied, waarop voor de datum van vaststelling van het "Exploitatieplan Logistiek Park Moerdijk, 1e herziening” niet is beslist, het exploitatieplan "Logistiek Park Moerdijk, 1e herziening" van toepassing is.</text:p>
            <text:p text:style-name="tussenkopcur">Terinzagelegging</text:p>
            <text:p text:style-name="common-al">Het "Exploitatieplan Logistiek Park Moerdijk, 1e herziening” met de daarbij behorende stukken ligt met ingang van vrijdag 22 juli 2022 gedurende de beroepstermijn van zes weken (tot en met donderdag 1 september 2022) voor eenieder ter inzage in het provinciehuis, Brabantlaan 1 te ’s-Hertogenbosch. Openingstijden zijn van maandag tot en met vrijdag van 9.00 uur tot 17.00 uur. Het exploitatieplan ‘Logistiek Park Moerdijk, 1e herziening’ met inbegrip van bijbehorende stukken is verder ook in te zien langs elektronische weg:</text:p>
            <text:list text:style-name="id1-3-2-1-1-10">
              <text:list-item text:style-override="id1-3-2-1-1-10-1">
                <text:number>1.</text:number>
                <text:p text:style-name="al">in de Brabantse ruimtelijke <text:a xlink:href="https://noord-brabant.tercera-ro.nl/MapViewer/Default.aspx?id=NLIMRO9930PIPLogistiekpark-x1va" xlink:type="simple">plannenviewer</text:a>;</text:p>
              </text:list-item>
              <text:list-item text:style-override="id1-3-2-1-1-10-2">
                <text:number>2.</text:number>
                <text:p text:style-name="al">op de landelijke website <text:a xlink:href="https://www.ruimtelijkeplannen.nl/?planidn=NL.IMRO.9930.PIPLogistiekpark-x1va" xlink:type="simple">www.ruimtelijkeplannen.nl</text:a></text:p>
              </text:list-item>
            </text:list>
            <text:p text:style-name="tussenkopcur">Beroep</text:p>
            <text:p text:style-name="common-al">Binnen de beroepstermijn van zes weken (met ingang van vrijdag 22 juli tot en met donderdag 1 september 2022) kunnen belanghebbenden die met betrekking tot het ontwerp van “Exploitatieplan Logistiek Park Moerdijk, 1e herziening” tijdig hun zienswijzen bij Provinciale Staten van Noord-Brabant hebben ingediend en belanghebbenden aan wie redelijkerwijs niet kan worden verweten dat zij met betrekking tot dit ontwerp geen dan wel niet tijdig een zienswijze naar voren hebben gebracht, schriftelijk beroep instellen.</text:p>
            <text:p text:style-name="common-al">Verder kan binnen deze termijn van zes weken beroep worden ingesteld door belanghebbenden, voor zover dit beroep betrekking heeft op de wijzigingen die door Provinciale Staten van Noord-Brabant bij de vaststelling van het Exploitatieplan Logistiek Park Moerdijk, 1e herziening” ten opzichte van het ontwerpexploitatieplan zijn aangebracht.</text:p>
            <text:p text:style-name="common-al">Gelet op de ontwikkelingen in de jurisprudentie omtrent de toegang tot de bestuursrechter is het mogelijk dat een ruimere groep (rechts)personen beroep kan instellen bij de bestuursrechter tegen het exploitatieplan ‘Logistiek Park Moerdijk, 1e herziening’. Voor meer informatie daarover wordt verwezen naar de website van de Raad van State: <text:a xlink:href="https://www.raadvanstate.nl/actueel/nieuws/@125301/niet-belanghebbende-toegang-beroep/" xlink:type="simple">www.raadvanstate.nl/actueel/nieuws</text:a> (persbericht 4 mei 2021 “niet-belanghebbende kan soms bij bestuursrechter in beroep tegen omgevingsbesluit”).</text:p>
            <text:p text:style-name="common-al">Beroep dient te worden ingesteld bij de Afdeling bestuursrechtspraak van de Raad van State, postbus 20019, 2500 EA Den Haag. Burgers kunnen ook via het digitaal loket beroep instellen. Advocatuur, bedrijven en (overheids)organisaties kunnen nog niet digitaal procederen. Kijk op <text:a xlink:href="https://loket.raadvanstate.nl/digitaal-loket/" xlink:type="simple">https://loket.raadvanstate.nl/digitaal-loket/</text:a> voor de voorwaarden. Daarvoor moet u beschikken over een elektronische handtekening (DigiD).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text:p>
            <text:p text:style-name="tussenkopcur">Inwerkingtreding</text:p>
            <text:p text:style-name="common-al">Met toepassing van artikel 3:40 Algemene wet bestuursrecht treedt het besluit tot vaststelling van het "Exploitatieplan Logistiek Park Moerdijk, 1e herziening" in werking met ingang van de dag volgende op die van deze bekendmaking.</text:p>
            <text:p text:style-name="tussenkopcur">Crisis- en herstelwet</text:p>
            <text:p text:style-name="last-al">Op het besluit van Provinciale Staten van 15 juli 2022 tot vaststelling van het "Exploitatieplan Logistiek Park Moerdijk, 1e herziening" is afdeling 2 van hoofdstuk 1 van de Crisis- en herstelwet van toepassing. Dit betekent dat, in geval van beroep:</text:p>
            <text:list text:style-name="id1-3-2-1-1-21">
              <text:list-item text:style-override="id1-3-2-1-1-21-1">
                <text:number>1.</text:number>
                <text:p text:style-name="al">de beroepsgronden in het beroepschrift moeten worden opgenomen;</text:p>
              </text:list-item>
              <text:list-item text:style-override="id1-3-2-1-1-21-2">
                <text:number>2.</text:number>
                <text:p text:style-name="al">het beroep niet-ontvankelijk wordt verklaard indien binnen de beroepstermijn geen gronden zijn ingediend, en</text:p>
              </text:list-item>
              <text:list-item text:style-override="id1-3-2-1-1-21-3">
                <text:number>3.</text:number>
                <text:p text:style-name="al">deze na afloop van de beroepstermijn niet meer kunnen worden aangevul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21 juli 2022</text:span>
          </text:p>
          </text:section>
          <text:section text:name="ondertekening_id1-3-2-2-2">
            <text:p><text:span text:style-name="functie">Gedeputeerde Staten van Noord-Brabant,</text:span></text:p>
          </text:section>
          <text:section text:name="ondertekening_id1-3-2-2-3">
            <text:p><text:span text:style-name="functie">De voorzitter,</text:span></text:p>
            <text:p><text:span text:style-name="ondertekening_naam">
            <text:span text:style-name="voornaam">mr. I.R. </text:span>
            <text:span text:style-name="achternaam">Adema</text:span>
          </text:span></text:p>
          </text:section>
          <text:section text:name="ondertekening_id1-3-2-2-4">
            <text:p><text:span text:style-name="functie">de secretaris,</text:span></text:p>
            <text:p><text:span text:style-name="ondertekening_naam">
            <text:span text:style-name="voornaam"> drs. M.J.A.</text:span>
            <text:span text:style-name="achternaam">van Bijnen MBA</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5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5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5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PIPLogistiekpark-x1va</meta:user-defined>
    <meta:user-defined meta:name="OVERHEIDop.Plansoort/OVERHEIDop.plansoort">projectbesluit</meta:user-defined>
    <meta:user-defined meta:name="OVERHEIDop.referentienummer">5104015</meta:user-defined>
    <dc:language>nl</dc:language>
    <meta:user-defined meta:name="OVERHEIDop.locatietype/OVERHEIDop.gebiedsmarkering">Vlak</meta:user-defined>
    <meta:user-defined meta:name="DC.title">(Gewijzigd) vastgesteld Exploitatieplan Logistiek Park Moerdijk, 1e herziening</meta:user-defined>
    <meta:user-defined meta:name="DCTERMS.W3CDTF/DCTERMS.available">2022-07-21</meta:user-defined>
    <meta:user-defined meta:name="DCTERMS.W3CDTF/OVERHEIDop.jaargang">2022</meta:user-defined>
    <meta:user-defined meta:name="OVERHEIDop.publicationIssue">8756</meta:user-defined>
    <meta:user-defined meta:name="OVERHEIDop.PrbID/DC.identifier">prb-2022-8756</meta:user-defined>
    <meta:user-defined meta:name="OVERHEIDop.versieInformatie"/>
  </office:meta>
</office:document-meta>
</file>