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6849289 - De Diepert 5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autostore waar samengestelde zendingen ingepakt kunnen worden</text:p>
            <text:p text:style-name="common-al">Locatie : De Diepert 5  te Tiel</text:p>
            <text:p text:style-name="common-al">Datum besluit : 19 juli 2022</text:p>
            <text:p text:style-name="common-al">Datum verzending : 19 juli 2022</text:p>
            <text:p text:style-name="common-al">Zaaknummer ODRN: W.Z22.10290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OLO 6849289 - De Diepert 5 te Tiel</meta:user-defined>
    <meta:user-defined meta:name="DCTERMS.W3CDTF/DCTERMS.available">2022-07-21</meta:user-defined>
    <meta:user-defined meta:name="DCTERMS.W3CDTF/OVERHEIDop.jaargang">2022</meta:user-defined>
    <meta:user-defined meta:name="OVERHEIDop.externeBijlage">Omgevingsvergunning|exb-2022-41708</meta:user-defined>
    <meta:user-defined meta:name="OVERHEIDop.publicationIssue">8755</meta:user-defined>
    <meta:user-defined meta:name="OVERHEIDop.PrbID/DC.identifier">prb-2022-8755</meta:user-defined>
    <meta:user-defined meta:name="OVERHEIDop.versieInformatie"/>
  </office:meta>
</office:document-meta>
</file>