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ven Boukoul, 2022-036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juli 2022</text:p>
            <text:p text:style-name="common-al">Locatie: Boven Boukoul, kadastraal bekend gemeente Swalmen, sectie H, nummer 446</text:p>
            <text:p text:style-name="common-al">Zaaknummer: 2022-03697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ven Boukoul, 2022-036970</meta:user-defined>
    <meta:user-defined meta:name="DCTERMS.W3CDTF/DCTERMS.available">2022-07-21</meta:user-defined>
    <meta:user-defined meta:name="DCTERMS.W3CDTF/OVERHEIDop.jaargang">2022</meta:user-defined>
    <meta:user-defined meta:name="OVERHEIDop.publicationIssue">8753</meta:user-defined>
    <meta:user-defined meta:name="OVERHEIDop.PrbID/DC.identifier">prb-2022-8753</meta:user-defined>
    <meta:user-defined meta:name="OVERHEIDop.versieInformatie"/>
  </office:meta>
</office:document-meta>
</file>