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straat Landgraaf, 2022-0304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juni 2022</text:p>
            <text:p text:style-name="common-al">Locatie: Parallelstraat Landgraaf, kadastraal bekend gemeente Landgraaf, sectie C, nummer 524</text:p>
            <text:p text:style-name="common-al">Zaaknummer: 2022-03041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allelstraat Landgraaf, 2022-030414</meta:user-defined>
    <meta:user-defined meta:name="DCTERMS.W3CDTF/DCTERMS.available">2022-07-21</meta:user-defined>
    <meta:user-defined meta:name="DCTERMS.W3CDTF/OVERHEIDop.jaargang">2022</meta:user-defined>
    <meta:user-defined meta:name="OVERHEIDop.publicationIssue">8749</meta:user-defined>
    <meta:user-defined meta:name="OVERHEIDop.PrbID/DC.identifier">prb-2022-8749</meta:user-defined>
    <meta:user-defined meta:name="OVERHEIDop.versieInformatie"/>
  </office:meta>
</office:document-meta>
</file>