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Torenstraat Kerkrade, 2022-0302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3 juni 2022</text:p>
            <text:p text:style-name="common-al">Locatie: Torenstraat Kerkrade, kadastraal bekend gemeente Kerkrade, sectie N, nummer 1980</text:p>
            <text:p text:style-name="common-al">Zaaknummer: 2022-03022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74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4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4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Torenstraat Kerkrade, 2022-030223</meta:user-defined>
    <meta:user-defined meta:name="DCTERMS.W3CDTF/DCTERMS.available">2022-07-21</meta:user-defined>
    <meta:user-defined meta:name="DCTERMS.W3CDTF/OVERHEIDop.jaargang">2022</meta:user-defined>
    <meta:user-defined meta:name="OVERHEIDop.publicationIssue">8746</meta:user-defined>
    <meta:user-defined meta:name="OVERHEIDop.PrbID/DC.identifier">prb-2022-8746</meta:user-defined>
    <meta:user-defined meta:name="OVERHEIDop.versieInformatie"/>
  </office:meta>
</office:document-meta>
</file>