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aetheide Born, 2022-0301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juni 2022</text:p>
            <text:p text:style-name="common-al">Locatie: Graetheide Born, kadastraal bekend gemeente Born, sectie I, nummer 1474</text:p>
            <text:p text:style-name="common-al">Zaaknummer: 2022-03017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4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Graetheide Born, 2022-030171</meta:user-defined>
    <meta:user-defined meta:name="DCTERMS.W3CDTF/DCTERMS.available">2022-07-21</meta:user-defined>
    <meta:user-defined meta:name="DCTERMS.W3CDTF/OVERHEIDop.jaargang">2022</meta:user-defined>
    <meta:user-defined meta:name="OVERHEIDop.publicationIssue">8745</meta:user-defined>
    <meta:user-defined meta:name="OVERHEIDop.PrbID/DC.identifier">prb-2022-8745</meta:user-defined>
    <meta:user-defined meta:name="OVERHEIDop.versieInformatie"/>
  </office:meta>
</office:document-meta>
</file>