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Hoogcruts Slenaken, 2022-0300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 juni 2022</text:p>
            <text:p text:style-name="common-al">Locatie: Hoogcruts Slenaken, kadastraal bekend gemeente Wittem, sectie F, nummer 147</text:p>
            <text:p text:style-name="common-al">Zaaknummer: 2022-03006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74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4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4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Hoogcruts Slenaken, 2022-03006</meta:user-defined>
    <meta:user-defined meta:name="DCTERMS.W3CDTF/DCTERMS.available">2022-07-21</meta:user-defined>
    <meta:user-defined meta:name="DCTERMS.W3CDTF/OVERHEIDop.jaargang">2022</meta:user-defined>
    <meta:user-defined meta:name="OVERHEIDop.publicationIssue">8743</meta:user-defined>
    <meta:user-defined meta:name="OVERHEIDop.PrbID/DC.identifier">prb-2022-8743</meta:user-defined>
    <meta:user-defined meta:name="OVERHEIDop.versieInformatie"/>
  </office:meta>
</office:document-meta>
</file>