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, op de N34, provinciale weg Witte Paal - grens Drenthe, ter hoogte van hectometerpunt 35.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ontvingen wij een aanvraag voor een ontheffing werk weg voor de locatie: op de N34, provinciale weg Witte Paal - grens Drenthe, ter hoogte van hectometerpunt 35.395. Gedeputeerde Staten hebben besloten dat de ontheffing werk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0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4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4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, provinciale weg Witte Paal - grens Drenthe, ter hoogte van hectometerpunt 35.395</meta:user-defined>
    <dc:language>nl</dc:language>
    <meta:user-defined meta:name="OVERHEIDop.locatietype/OVERHEIDop.gebiedsmarkering">Punt</meta:user-defined>
    <meta:user-defined meta:name="DC.title">Kennisgeving besluit op ontheffing werk weg, op de N34, provinciale weg Witte Paal - grens Drenthe, ter hoogte van hectometerpunt 35.395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42</meta:user-defined>
    <meta:user-defined meta:name="OVERHEIDop.PrbID/DC.identifier">prb-2022-8742</meta:user-defined>
    <meta:user-defined meta:name="OVERHEIDop.versieInformatie"/>
  </office:meta>
</office:document-meta>
</file>