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Oudeweg Sittard, 2022-03134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8 juni 2022</text:p>
            <text:p text:style-name="common-al">Locatie: Oudeweg Sittard, kadastraal bekend gemeente Sittard-Geleen, sectie B, nummer 4833</text:p>
            <text:p text:style-name="common-al">Zaaknummer: 2022-03134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74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4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4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Oudeweg Sittard, 2022-031344</meta:user-defined>
    <meta:user-defined meta:name="DCTERMS.W3CDTF/DCTERMS.available">2022-07-21</meta:user-defined>
    <meta:user-defined meta:name="DCTERMS.W3CDTF/OVERHEIDop.jaargang">2022</meta:user-defined>
    <meta:user-defined meta:name="OVERHEIDop.publicationIssue">8740</meta:user-defined>
    <meta:user-defined meta:name="OVERHEIDop.PrbID/DC.identifier">prb-2022-8740</meta:user-defined>
    <meta:user-defined meta:name="OVERHEIDop.versieInformatie"/>
  </office:meta>
</office:document-meta>
</file>