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intrekkingsverzoek - Attero BV - Vloeiveldweg 8 te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tot afwijzing van de verzoeken tot intrekking van de omgevingsvergunning van 4 april 2018 en de natuurvergunning van 10 mei 2016 voor de mestvergister gelegen aan Vloeiveldweg 8 te Tilburg.</text:p>
            <text:p text:style-name="common-al">21 juli 2022, Tilburg</text:p>
            <text:p text:style-name="common-al">Gedeputeerde Staten van Noord-Brabant hebben een tweetal verzoeken tot intrekking van de omgevingsvergunning van 4 april 2018 en de natuurvergunning van 10 mei 2016 ontvangen voor de mestvergister gelegen aan de Vloeiveldweg 8 te Tilburg.</text:p>
            <text:p text:style-name="common-al">Gedeputeerde Staten van Noord-Brabant maken bekend dat zij in het kader van de Wet algemene bepalingen omgevingsrecht (Wabo) en de Wet natuurbescherming (Wnb) voornemens zijn om de verzoeken tot intrekking van de omgevingsvergunning van 4 april 2018 en de natuurvergunning van 10 mei 2016 voor de mestvergister gelegen aan de Vloeiveldweg 8 te Tilburg af te wijzen.</text:p>
            <text:p text:style-name="common-al">De ontwerpbeschikking en de bijbehorende stukken liggen vanaf 22 juli 2022 tot en met 2 september 2022 ter inzage bij de gemeente Tilburg.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6-52 85 75 51.</text:p>
            <text:p text:style-name="common-al">Een ieder kan tot en met 2 september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Aan deze procedure is het kenmerk 2021-05061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Indien u vragen of opmerkingen hebt, kunt u contact opnemen met de behandelaar op telefoonnummer 06-52 85 75 51.</text:p>
            <text:p text:style-name="common-al">Een ieder kan tot en met 5 september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Aan deze procedure is het kenmerk 2021-05061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3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3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3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intrekkingsverzoek, Vloeiveldweg 8 te Tilburg</meta:user-defined>
    <dc:language>nl</dc:language>
    <meta:user-defined meta:name="OVERHEIDop.locatietype/OVERHEIDop.gebiedsmarkering">Punt</meta:user-defined>
    <meta:user-defined meta:name="DC.title">Ontwerpbeschikking uitgebreid Wabo - intrekkingsverzoek - Attero BV - Vloeiveldweg 8 te Tilburg</meta:user-defined>
    <meta:user-defined meta:name="DCTERMS.W3CDTF/DCTERMS.available">2022-07-21</meta:user-defined>
    <meta:user-defined meta:name="DCTERMS.W3CDTF/OVERHEIDop.jaargang">2022</meta:user-defined>
    <meta:user-defined meta:name="OVERHEIDop.publicationIssue">8735</meta:user-defined>
    <meta:user-defined meta:name="OVERHEIDop.PrbID/DC.identifier">prb-2022-8735</meta:user-defined>
    <meta:user-defined meta:name="OVERHEIDop.versieInformatie"/>
  </office:meta>
</office:document-meta>
</file>