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1525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</text:span>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sso Nederland B.V.</text:p>
            <text:p text:style-name="common-al">Locatie : Butaanweg 161, 3196KC te VondelingenplaatRotterd.</text:p>
            <text:p text:style-name="common-al">Activiteit : Bouwen</text:p>
            <text:p text:style-name="common-al">Voor : De plaatsing van een brandwerende opslag container </text:p>
            <text:p text:style-name="common-al">Aanvraagdatum : 13 juli 2022</text:p>
            <text:p text:style-name="common-al">OLO nummer : 7117965</text:p>
            <text:p text:style-name="common-al">Zaaknummer : 1525821</text:p>
            <text:p text:style-name="common-al"/>
            <text:p text:style-name="last-al">In dit stadium is het niet mogelijk uw mening te geven over de aanvraag. Nadat wij een besluit hebben genomen wordt u in de gelegenheid gesteld uw bezwaren kenbaar te mak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3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25821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Esso Nederland B.V. 1525821</meta:user-defined>
    <meta:user-defined meta:name="DCTERMS.W3CDTF/DCTERMS.available">2022-07-21</meta:user-defined>
    <meta:user-defined meta:name="DCTERMS.W3CDTF/OVERHEIDop.jaargang">2022</meta:user-defined>
    <meta:user-defined meta:name="OVERHEIDop.publicationIssue">8730</meta:user-defined>
    <meta:user-defined meta:name="OVERHEIDop.PrbID/DC.identifier">prb-2022-8730</meta:user-defined>
    <meta:user-defined meta:name="OVERHEIDop.versieInformatie"/>
  </office:meta>
</office:document-meta>
</file>