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Middelijkseweg ongenummerd te Castenray, zaaknummer 2020-2074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ntgronden van de percelen, kadastraal bekend gemeente Venray, sectie P, nummers 84, 75 en 595 en kadastraal bekend gemeente Horst, sectie O, nummers 446 en 457.</text:p>
            <text:p text:style-name="common-al">Locatie: Middelijkseweg ongenummerd te Castenray </text:p>
            <text:p text:style-name="common-al">Zaaknummer: 2020-207427Het definitief besluit is ten opzichte van het ontwerpbesluit niet gewijzigd.</text:p>
            <text:p text:style-name="common-al">
            <text:span text:style-name="nadrukvet">Inzage</text:span>
          </text:p>
            <text:p text:style-name="common-al">Het besluit en de bijbehorende stukken liggen ter inzage van 26 januari 2022 t/m 9 maart 2022: in het Gouvernement, Limburglaan 10, Maastricht, na telefonische afspraak, +31 43 389 99 99, kunt u deze ter plaatse komen inzien. 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26 januari 2022 t/m 9 maart 2022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427</meta:user-defined>
    <dc:language>nl</dc:language>
    <meta:user-defined meta:name="OVERHEIDop.locatietype/OVERHEIDop.gebiedsmarkering">Weg</meta:user-defined>
    <meta:user-defined meta:name="DC.title">Provincie Limburg, besluit Ontgrondingenwet, Middelijkseweg ongenummerd te Castenray, zaaknummer 2020-207427</meta:user-defined>
    <meta:user-defined meta:name="DCTERMS.W3CDTF/DCTERMS.available">2022-01-24</meta:user-defined>
    <meta:user-defined meta:name="DCTERMS.W3CDTF/OVERHEIDop.jaargang">2022</meta:user-defined>
    <meta:user-defined meta:name="OVERHEIDop.externeBijlage">2020-207427 Definitief besluit Ogw Lollebeek|exb-2022-4177</meta:user-defined>
    <meta:user-defined meta:name="OVERHEIDop.publicationIssue">873</meta:user-defined>
    <meta:user-defined meta:name="OVERHEIDop.PrbID/DC.identifier">prb-2022-873</meta:user-defined>
    <meta:user-defined meta:name="OVERHEIDop.versieInformatie"/>
  </office:meta>
</office:document-meta>
</file>