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wet, Coolsingel 42 te Rotter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op 9 juni 2022 een aanvraag om vergunning is ontvangen voor het wijzigen van de op 24 maart 2017, kenmerk ODH-2017-00023968, verleende vergunning i.v.m. het wijzigen van de bronlocaties. De locatie betreft <text:span text:style-name="nadrukvet">Coolsingel 42, 3011 AD te Rotterdam</text:span> (zaaknummer <text:span text:style-name="nadrukvet">01034888</text:span>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aanvraag ligt niet ter inzage en hier is geen bezwaar of beroep tegen mogelijk. De beschikking wordt later bekend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8729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8729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8729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7/xml/MC-DRP-BeschikkingAfhandeling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Aanvraag Waterwet, Coolsingel 42 te Rotterdam</meta:user-defined>
    <meta:user-defined meta:name="DCTERMS.W3CDTF/DCTERMS.available">2022-07-21</meta:user-defined>
    <meta:user-defined meta:name="DCTERMS.W3CDTF/OVERHEIDop.jaargang">2022</meta:user-defined>
    <meta:user-defined meta:name="OVERHEIDop.publicationIssue">8729</meta:user-defined>
    <meta:user-defined meta:name="OVERHEIDop.PrbID/DC.identifier">prb-2022-8729</meta:user-defined>
    <meta:user-defined meta:name="OVERHEIDop.versieInformatie"/>
  </office:meta>
</office:document-meta>
</file>