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Plastic Energy B.V. (TAC-plant), kadastraal bekend als gemeente Geleen, sectie H, perceel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Plastic Energy B.V. (TAC-plant) - aanpassen MCC gebouw</text:p>
            <text:p text:style-name="common-al">Locatie: kadastraal bekend als gemeente Geleen, sectie H, perceel 1176</text:p>
            <text:p text:style-name="common-al">Datum aanvraag: 6 juli 2022</text:p>
            <text:p text:style-name="common-al">Zaaknummer: 2022-03674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36747</meta:user-defined>
    <dc:language>nl</dc:language>
    <meta:user-defined meta:name="OVERHEIDop.locatietype/OVERHEIDop.gebiedsmarkering">Punt</meta:user-defined>
    <meta:user-defined meta:name="DC.title">Provincie Limburg, aanvraag omgevingsvergunning, CSP/Plastic Energy B.V. (TAC-plant), kadastraal bekend als gemeente Geleen, sectie H, perceel 1176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25</meta:user-defined>
    <meta:user-defined meta:name="OVERHEIDop.PrbID/DC.identifier">prb-2022-8725</meta:user-defined>
    <meta:user-defined meta:name="OVERHEIDop.versieInformatie"/>
  </office:meta>
</office:document-meta>
</file>