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39 BUS TUP 5 weken Kievit 4-6 te Maarheeze.</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2 een melding ontvangen van Aelmans Eco B.V. te Voerendaal, namens Enexis Netbeheer B.V., op grond van artikel 39b van de Wet bodembescherming met het voornemen de bodem te saneren op de locatie Kievit 4-6 te Maarheeze conform het Besluit uniforme saneringen (BUS). De locatie is geregistreerd onder NB17063203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72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726</meta:user-defined>
    <dc:language>nl</dc:language>
    <meta:user-defined meta:name="OVERHEIDop.locatietype/OVERHEIDop.gebiedsmarkering">Adres</meta:user-defined>
    <meta:user-defined meta:name="DC.title">Melding voor NB170632039 BUS TUP 5 weken Kievit 4-6 te Maarheeze.</meta:user-defined>
    <meta:user-defined meta:name="DCTERMS.W3CDTF/DCTERMS.available">2022-07-21</meta:user-defined>
    <meta:user-defined meta:name="DCTERMS.W3CDTF/OVERHEIDop.jaargang">2022</meta:user-defined>
    <meta:user-defined meta:name="OVERHEIDop.publicationIssue">8723</meta:user-defined>
    <meta:user-defined meta:name="OVERHEIDop.PrbID/DC.identifier">prb-2022-8723</meta:user-defined>
    <meta:user-defined meta:name="OVERHEIDop.versieInformatie"/>
  </office:meta>
</office:document-meta>
</file>