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Wijziging Interim omgevingsverordening – regelwijzigin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hebben op 19 juli 2022 het ontwerp van de Wijziging Interim omgevingsverordening – regelwijziging 4 vastgesteld. </text:p>
            <text:p text:style-name="common-al">Dit ontwerp doorloopt een inspraakprocedure met ingang van 26 juli 2022 tot en met 12 september 2022. Iedereen kan zijn of haar reactie op het ontwerp bij Gedeputeerde Staten indienen. </text:p>
            <text:p text:style-name="common-al">Uitstel van deze termijn is vanwege het spoedeisende karakter van het besluitvormingstraject niet mogelijk. Ook het buiten de gestelde termijn aanvullen van een pro-forma zienswijze is niet mogelijk. </text:p>
            <text:p text:style-name="tussenkopcur">Inhoud</text:p>
            <text:p text:style-name="common-al">De wijziging van de Interim omgevingsverordening heeft tot doel de ammoniakreductie-eisen voor stalsystemen in bijlage 2 van de Interim omgevingsverordening Noord-Brabant vanwege Time-to-market voor de volgende sectoren te wijzigen: </text:p>
            <text:list text:style-name="id1-3-2-1-1-6">
              <text:list-item text:style-override="id1-3-2-1-1-6-1">
                <text:number>•</text:number>
                <text:p text:style-name="al">Vleesstieren en overig vleesvee 8-24 maanden (Rav-code A6); </text:p>
              </text:list-item>
            </text:list>
            <text:list text:style-name="id1-3-2-1-1-7">
              <text:list-item text:style-override="id1-3-2-1-1-7-1">
                <text:number>•</text:number>
                <text:p text:style-name="al"> Fokstieren en overig rundvee ouder dan 2 jaar (Rav-code A7); </text:p>
              </text:list-item>
            </text:list>
            <text:list text:style-name="id1-3-2-1-1-8">
              <text:list-item text:style-override="id1-3-2-1-1-8-1">
                <text:number>•</text:number>
                <text:p text:style-name="al">(Opfok)hennen en hanen legrassen scharrelhuisvesting (Rav-code E1) en legkippen scharrelhuisvesting (Rav-code E2); </text:p>
              </text:list-item>
            </text:list>
            <text:list text:style-name="id1-3-2-1-1-9">
              <text:list-item text:style-override="id1-3-2-1-1-9-1">
                <text:number>•</text:number>
                <text:p text:style-name="al">Konijnen: voedsters (I1) en vleeskonijnen (Rav-code I2);</text:p>
              </text:list-item>
              <text:list-item text:style-override="id1-3-2-1-1-9-2">
                <text:number>•</text:number>
                <text:p text:style-name="al">Vleeskalkoenen (Rav-code F4).</text:p>
              </text:list-item>
            </text:list>
            <text:p text:style-name="tussenkopcur">Beschikbaarheid en inzage van de wijziging</text:p>
            <text:p text:style-name="common-al">U kunt de ontwerp Wijziging Interim omgevingsverordening – regelwijziging 4, bekend onder planidn NL.IMRO.9930.IOVwijzregels4-on01 met ingang van 26 juli 2022 raadplegen via: </text:p>
            <text:list text:style-name="id1-3-2-1-1-12">
              <text:list-item text:style-override="id1-3-2-1-1-12-1">
                <text:number>•</text:number>
                <text:p text:style-name="al">www.brabant.nl/IOVregelwijziging </text:p>
              </text:list-item>
            </text:list>
            <text:list text:style-name="id1-3-2-1-1-13">
              <text:list-item text:style-override="id1-3-2-1-1-13-1">
                <text:number>•</text:number>
                <text:p text:style-name="al">de landelijke website voor het raadplegen van ruimtelijke plannen, <text:a xlink:href="https://www.ruimtelijkeplannen.nl/?planidn=NL.IMRO.9930.IOVwijzregels4-on01" xlink:type="simple">www.ruimtelijkeplannen.nl</text:a>. </text:p>
              </text:list-item>
            </text:list>
            <text:p text:style-name="common-al">Het ontwerp ligt tijdens openingstijden ook ter inzage op het Provinciehuis. Wij verzoeken u hiervoor vooraf een afspraak te maken via het Brabantloket, bereikbaar op 073 6812812. </text:p>
            <text:p text:style-name="tussenkopcur">Hoe kunt u uw reactie geven?</text:p>
            <text:p text:style-name="common-al">Met ingang van 26 juli tot en met 12 september kunt u reageren op het ontwerp van de wijziging. Bij voorkeur reageert u eenvoudig en direct via www.brabant.nl/IOVregelwijziging. Daar treft u boven de kaart van Noord-Brabant een reactieknop. U krijgt na verzending van uw inspraakreactie een pdf toegestuurd voor uw archief met de inhoud van uw reactie. Ook krijgt u automatisch een ontvangstbevestiging. Het apart insturen van een brief is dan niet meer nodig. U kunt uw reactie ook schriftelijk inbrengen. Dit is niet nodig als u digitaal uw reactie heeft ingebracht. Wij verzoeken u deze te richten aan Gedeputeerde Staten van Noord-Brabant, Postbus 90151, 5200 MC ’s-Hertogenbosch onder vermelding van: ‘Wijziging Interim omgevingsverordening – regelwijziging 4, C2301080’. </text:p>
            <text:p text:style-name="tussenkopcur">Privacy</text:p>
            <text:p text:style-name="common-al">De provincie Noord-Brabant hecht aan privacy. Daarom zorgt zij voor een betrouwbare en zorgvuldige bescherming van de aan haar toevertrouwde persoonsgegevens. Met het indienen van een reactie geeft u toestemming om uw gegevens te gebruiken voor de besluitvorming over dit dossier, bijvoorbeeld door het vermelden van uw reactie in de Nota van inspraak. Als u daar bezwaar tegen hebt, kunt u dat in uw zienswijze aangeven.</text:p>
            <text:p text:style-name="common-al"/>
            <text:p text:style-name="common-al">’s-Hertogenbosch, juli 2021</text:p>
            <text:p text:style-name="common-al">Gedeputeerde Staten van Noord-Braban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722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72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72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5/xml/MC-DRP-PlanRuimtelijk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9930.IOVwijzregels4-on01</meta:user-defined>
    <meta:user-defined meta:name="OVERHEIDop.Plansoort/OVERHEIDop.plansoort">provinciale omgevingsverordening</meta:user-defined>
    <meta:user-defined meta:name="OVERHEIDop.referentienummer">c2298710</meta:user-defined>
    <dc:language>nl</dc:language>
    <meta:user-defined meta:name="OVERHEIDop.locatietype/OVERHEIDop.gebiedsmarkering">Provincie</meta:user-defined>
    <meta:user-defined meta:name="DC.title">Ontwerp Wijziging Interim omgevingsverordening – regelwijziging 4</meta:user-defined>
    <meta:user-defined meta:name="OVERHEIDop.datumEindeReactietermijn">2022-09-13</meta:user-defined>
    <meta:user-defined meta:name="OVERHEIDop.terinzageleggingBG">https://www.ruimtelijkeplannen.nl/?planidn=NL.IMRO.9930.IOVwijzregels4-on01</meta:user-defined>
    <meta:user-defined meta:name="DCTERMS.W3CDTF/DCTERMS.available">2022-07-25</meta:user-defined>
    <meta:user-defined meta:name="DCTERMS.W3CDTF/OVERHEIDop.jaargang">2022</meta:user-defined>
    <meta:user-defined meta:name="OVERHEIDop.publicationIssue">8722</meta:user-defined>
    <meta:user-defined meta:name="OVERHEIDop.PrbID/DC.identifier">prb-2022-8722</meta:user-defined>
    <meta:user-defined meta:name="OVERHEIDop.versieInformatie"/>
  </office:meta>
</office:document-meta>
</file>