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1266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Milieuneutraal wijzigen</text:p>
            <text:p text:style-name="common-al">Voor : Het aan en afkoppelen en tijdelijk parkeren van leeg en vol materieel (trailers  en containers op chassis) op het parkeerterrein nabij het HCS laadstation</text:p>
            <text:p text:style-name="common-al">Aanvraagdatum : 14 april 2022</text:p>
            <text:p text:style-name="common-al">Besluitdatum : 14 juli 2022</text:p>
            <text:p text:style-name="common-al">Bekendmaking : 14 juli 2022</text:p>
            <text:p text:style-name="common-al">Olo nummer : 6904459</text:p>
            <text:p text:style-name="common-al">Zaaknummer : 126663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6630 en het Olo nummer: 690445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63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B.V.1266630</meta:user-defined>
    <meta:user-defined meta:name="DCTERMS.W3CDTF/DCTERMS.available">2022-07-21</meta:user-defined>
    <meta:user-defined meta:name="DCTERMS.W3CDTF/OVERHEIDop.jaargang">2022</meta:user-defined>
    <meta:user-defined meta:name="OVERHEIDop.externeBijlage">Wabo - Beschikking|exb-2022-41435</meta:user-defined>
    <meta:user-defined meta:name="OVERHEIDop.publicationIssue">8719</meta:user-defined>
    <meta:user-defined meta:name="OVERHEIDop.PrbID/DC.identifier">prb-2022-8719</meta:user-defined>
    <meta:user-defined meta:name="OVERHEIDop.versieInformatie"/>
  </office:meta>
</office:document-meta>
</file>