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198200108 BUS TUP 5 weken Rondveld e.o. te Oploo.</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8 juli 2022 een melding ontvangen van BK Ingenieurs te Nieuwegein, namens Brabant Water N.V., op grond van artikel 39b van de Wet bodembescherming met het voornemen de bodem te saneren op de locatie Rondveld e.o. te Oploo conform het Besluit uniforme saneringen (BUS). De locatie is geregistreerd onder NB198200108.</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2-000717 gekoppeld. U dient bij correspondentie dit kenmerk te vermelden in de onderwerp 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9 juli 2022</text:span>
            <text:span text:style-name="datum"/>
          </text:p>
          </text:section>
          <text:section text:name="ondertekening_id1-3-2-2-2">
            <text:p><text:span text:style-name="functie">Omgevingsdienst Zuidoost-Brabant,</text:span></text:p>
            <text:p><text:span text:style-name="deze">Namens deze:</text:span></text:p>
            <text:p>E. Jacob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718</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718</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718</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5/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0717</meta:user-defined>
    <dc:language>nl</dc:language>
    <meta:user-defined meta:name="OVERHEIDop.locatietype/OVERHEIDop.gebiedsmarkering">Weg</meta:user-defined>
    <meta:user-defined meta:name="DC.title">Melding voor NB198200108 BUS TUP 5 weken Rondveld e.o. te Oploo.</meta:user-defined>
    <meta:user-defined meta:name="DCTERMS.W3CDTF/DCTERMS.available">2022-07-21</meta:user-defined>
    <meta:user-defined meta:name="DCTERMS.W3CDTF/OVERHEIDop.jaargang">2022</meta:user-defined>
    <meta:user-defined meta:name="OVERHEIDop.publicationIssue">8718</meta:user-defined>
    <meta:user-defined meta:name="OVERHEIDop.PrbID/DC.identifier">prb-2022-8718</meta:user-defined>
    <meta:user-defined meta:name="OVERHEIDop.versieInformatie"/>
  </office:meta>
</office:document-meta>
</file>