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ower Line Utilising Grid B.V.144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Power Line Utilising Grid B.V.</text:p>
            <text:p text:style-name="common-al">Locatie : Kadastraal bekend als Rotterdam AM 1091 Rotterdam-Maasvlakte</text:p>
            <text:p text:style-name="common-al">Activiteit : Bouwen</text:p>
            <text:p text:style-name="common-al">Voor : De inrichting van een Stroomplot om de elektrische verbinding te maken  tussen de elektriciteitsvoorziening en de vier verschillende, binnen het   conversiepark, voorziene waterstoffabrieken</text:p>
            <text:p text:style-name="common-al">Aanvraagdatum  : 23 mei 2022</text:p>
            <text:p text:style-name="common-al">Verzenddatum : 14 juli 2022</text:p>
            <text:p text:style-name="common-al">OLO nummer : 6993401</text:p>
            <text:p text:style-name="common-al">Zaaknummer  : 1446982</text:p>
            <text:p text:style-name="common-al"/>
            <text:p text:style-name="last-al">In dit stadium is het niet mogelijk uw mening te geven over de aanvraag. Nadat wij een besluit hebben genomen wordt u in de gelegenheid gesteld uw bezwaren kenbaar te m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698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Woonplaats</meta:user-defined>
    <meta:user-defined meta:name="DC.title">Kennisgeving verlengen proceduretermijn Power Line Utilising Grid B.V.1446982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17</meta:user-defined>
    <meta:user-defined meta:name="OVERHEIDop.PrbID/DC.identifier">prb-2022-8717</meta:user-defined>
    <meta:user-defined meta:name="OVERHEIDop.versieInformatie"/>
  </office:meta>
</office:document-meta>
</file>