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Kemira Rotterdam B.V. locatie Botlek141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emira Rotterdam B.V. locatie Botlek</text:p>
            <text:p text:style-name="common-al">Locatie : Botlekweg 175, 3197KA te Botlek Rotterdam</text:p>
            <text:p text:style-name="common-al">Activiteit : Bouwen</text:p>
            <text:p text:style-name="common-al">Voor  : Het vervangen van de fundering van het hoogspanningsstation</text:p>
            <text:p text:style-name="common-al">Aanvraagdatum  : 24 juni 2022</text:p>
            <text:p text:style-name="common-al">Verzenddatum : 14 juli 2022</text:p>
            <text:p text:style-name="common-al">OLO nummer : 6995557</text:p>
            <text:p text:style-name="common-al">Zaaknummer  : 141094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1094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Kemira Rotterdam B.V. locatie Botlek1410944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15</meta:user-defined>
    <meta:user-defined meta:name="OVERHEIDop.PrbID/DC.identifier">prb-2022-8715</meta:user-defined>
    <meta:user-defined meta:name="OVERHEIDop.versieInformatie"/>
  </office:meta>
</office:document-meta>
</file>