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Cargill B.V.1410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Cargill B.V.</text:p>
            <text:p text:style-name="common-al">Locatie : Welplaatweg 34, 3197KS te Botlek Rotterdam</text:p>
            <text:p text:style-name="common-al">Activiteit : Bouwen</text:p>
            <text:p text:style-name="common-al">Voor  : De bouw van opslaghal Cargill West</text:p>
            <text:p text:style-name="common-al">Aanvraagdatum  : 23 mei 2022</text:p>
            <text:p text:style-name="common-al">Verzenddatum : 14 juli 2022</text:p>
            <text:p text:style-name="common-al">OLO nummer : 6998229</text:p>
            <text:p text:style-name="common-al">Zaaknummer  : 1410896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1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1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71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410896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</meta:user-defined>
    <dc:language>nl</dc:language>
    <meta:user-defined meta:name="OVERHEIDop.locatietype/OVERHEIDop.gebiedsmarkering">Adres</meta:user-defined>
    <meta:user-defined meta:name="DC.title">Kennisgeving verlengen proceduretermijnCargill B.V.1410896</meta:user-defined>
    <meta:user-defined meta:name="DCTERMS.W3CDTF/DCTERMS.available">2022-07-21</meta:user-defined>
    <meta:user-defined meta:name="DCTERMS.W3CDTF/OVERHEIDop.jaargang">2022</meta:user-defined>
    <meta:user-defined meta:name="OVERHEIDop.publicationIssue">8714</meta:user-defined>
    <meta:user-defined meta:name="OVERHEIDop.PrbID/DC.identifier">prb-2022-8714</meta:user-defined>
    <meta:user-defined meta:name="OVERHEIDop.versieInformatie"/>
  </office:meta>
</office:document-meta>
</file>