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Evos Rotterdam B.V.1414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vos Rotterdam B.V.</text:p>
            <text:p text:style-name="common-al">Locatie : Merwedeweg 20, 3198LH te Europoort Rotterdam</text:p>
            <text:p text:style-name="common-al">Activiteit : Bouwen, Handelen in strijd met regels ruimtelijke ordening en Milieuneutraal   wijzigen</text:p>
            <text:p text:style-name="common-al">Voor  : De nieuwbouw van een kantoorgebouw</text:p>
            <text:p text:style-name="common-al">Aanvraagdatum  : 31 mei 2022</text:p>
            <text:p text:style-name="common-al">Verzenddatum : 14 juli 2022</text:p>
            <text:p text:style-name="common-al">OLO nummer : 6996115</text:p>
            <text:p text:style-name="common-al">Zaaknummer  : 141418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1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1418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Evos Rotterdam B.V.1414187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13</meta:user-defined>
    <meta:user-defined meta:name="OVERHEIDop.PrbID/DC.identifier">prb-2022-8713</meta:user-defined>
    <meta:user-defined meta:name="OVERHEIDop.versieInformatie"/>
  </office:meta>
</office:document-meta>
</file>