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aan Vuurwerkevents te Enschede ten behoeve van het ontbranden van consumentenvuurwerk te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Vuurwerkevents te Enschede toestemming verlenen voor het ontbranden van consumentenvuurwerk, op een perceel gelegen aan Carstenswijk 14 te Elim op 5 september 2022 tussen 21.00 uur en 23.00 uur.</text:p>
            <text:p text:style-name="common-al"/>
            <text:p text:style-name="common-al">De ontbrandingstoestemming en de bijbehorende stukken liggen vanaf 22 juli 2022 gedurende zes weken voor eenieder als volgt ter inzage:</text:p>
            <text:p text:style-name="common-al">- bij de gemeente Hoogeveen, cluster Realisatie &amp; Beheer/Advies, Raadhuisplein 24 te Hoogeveen. De afdeling is geopend van maandag tot en met vrijdag van 9.15 uur tot 17.00 uur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 Via onze website kunt u digitaal een bezwaarschrift indienen. Hiervoor kunt u gebruik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brandingstoestemming aan Vuurwerkevents te Enschede ten behoeve van het ontbranden van consumentenvuurwerk te Elim</meta:user-defined>
    <meta:user-defined meta:name="OVERHEIDop.datumEindeReactietermijn">2022-09-01</meta:user-defined>
    <meta:user-defined meta:name="OVERHEIDop.TilID/OVERHEIDop.terinzageleggingOP">til-2022-3232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10</meta:user-defined>
    <meta:user-defined meta:name="OVERHEIDop.PrbID/DC.identifier">prb-2022-8710</meta:user-defined>
    <meta:user-defined meta:name="OVERHEIDop.versieInformatie"/>
  </office:meta>
</office:document-meta>
</file>