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66  BUS-TUP 5 weken Chijnsgoed, Horriken en Ontginningsweg te Maarheeze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8 januari 2022 een melding ontvangen van Geonius Milieu BV te Geleen, namens KWS Infra b.v. te Eindhoven, op grond van artikel 39b van de Wet bodembescherming met het voornemen de bodem te saneren op de locatie Chijnsgoed, Horriken en Ontginningsweg te Maarheeze conform het Besluit uniforme saneringen (BUS). De locatie is geregistreerd onder NB17063196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8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66  BUS-TUP 5 weken Chijnsgoed, Horriken en Ontginningsweg te Maarheeze (gemeente Cranendonck)</meta:user-defined>
    <meta:user-defined meta:name="DCTERMS.W3CDTF/DCTERMS.available">2022-01-24</meta:user-defined>
    <meta:user-defined meta:name="DCTERMS.W3CDTF/OVERHEIDop.jaargang">2022</meta:user-defined>
    <meta:user-defined meta:name="OVERHEIDop.publicationIssue">871</meta:user-defined>
    <meta:user-defined meta:name="OVERHEIDop.PrbID/DC.identifier">prb-2022-871</meta:user-defined>
    <meta:user-defined meta:name="OVERHEIDop.versieInformatie"/>
  </office:meta>
</office:document-meta>
</file>