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Aviko B.V. - OLO 6578833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visie</text:p>
            <text:p text:style-name="common-al">Locatie : Dr. Alfons Ariensstraat 28 te Steenderen</text:p>
            <text:p text:style-name="common-al">Datum besluit : 19 juli 2022</text:p>
            <text:p text:style-name="common-al">Datum verzending : 19 juli 2022</text:p>
            <text:p text:style-name="common-al">Zaaknummer ODRN: W.Z22.100941.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Aviko B.V. - OLO 6578833 - Dr. Alfons Ariensstraat 28 te Steenderen</meta:user-defined>
    <meta:user-defined meta:name="DCTERMS.W3CDTF/DCTERMS.available">2022-07-21</meta:user-defined>
    <meta:user-defined meta:name="DCTERMS.W3CDTF/OVERHEIDop.jaargang">2022</meta:user-defined>
    <meta:user-defined meta:name="OVERHEIDop.publicationIssue">8704</meta:user-defined>
    <meta:user-defined meta:name="OVERHEIDop.PrbID/DC.identifier">prb-2022-8704</meta:user-defined>
    <meta:user-defined meta:name="OVERHEIDop.versieInformatie"/>
  </office:meta>
</office:document-meta>
</file>