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Gedeputeerde Staten van Noord-Holland van 12 juli 2022, nr. 1862668/1862679 tot vaststelling van een subsidieplafond en een aanvraagperiode voor de Uitvoeringsregeling subsidie landschapsontwikkeling Westeinderscheg Noord-Holland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Noord-Holland</text:p>
            <text:p text:style-name="al"/>
            <text:p text:style-name="al">Gelet op artikel 7, eerste lid van de Uitvoeringsregeling subsidie landschapsontwikkeling Westeinderscheg Noord-Holland 2021</text:p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Het subsidieplafond voor de periode tot 1 maart 2023, bedoeld in artikel 7, eerste lid van de Uitvoeringsregeling subsidie landschapsontwikkeling Westeinderscheg Noord-Holland 2021, bedraagt € 1.600.000,-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Aanvragen kunnen worden ingediend tot en met 28 februari 2023, 17.00 uur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Dit besluit treedt in werking op de dag na publicatie van het Provinciaal Blad, waarin het is bekend gemaak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Haarlem, 12 juli 2022</text:span></text:p>
          </text:section>
          <text:section text:name="ondertekening_id1-3-2-3-2">
            <text:p><text:span text:style-name="functie"/></text:p>
            <text:p><text:span text:style-name="functie">Gedeputeerde Staten van Noord-Holland,</text:span></text:p>
          </text:section>
          <text:section text:name="ondertekening_id1-3-2-3-3">
            <text:p><text:span text:style-name="functie"/></text:p>
            <text:p><text:span text:style-name="functie">A.Th.H. van Dijk, voorzitter</text:span></text:p>
          </text:section>
          <text:section text:name="ondertekening_id1-3-2-3-4">
            <text:p><text:span text:style-name="functie"/></text:p>
            <text:p><text:span text:style-name="functie">R.M. Bergkamp, provincie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8699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699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699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7/xml/MC-DRP-OverigeBvAS-Web-CB.xml</meta:user-defined>
    <meta:user-defined meta:name="OVERHEID.Provincie/DC.creator">Noord-Hol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Financiën | Organisatie en beleid</meta:user-defined>
    <meta:user-defined meta:name="OVERHEID.TaxonomieBeleidsagendaDecentraal/OVERHEID.category">Natuur en milieu | Organisatie en beleid</meta:user-defined>
    <meta:user-defined meta:name="DC.source">Onbekend</meta:user-defined>
    <dc:language>nl</dc:language>
    <meta:user-defined meta:name="OVERHEIDop.locatietype/OVERHEIDop.gebiedsmarkering">Provincie</meta:user-defined>
    <meta:user-defined meta:name="DC.title">Besluit van Gedeputeerde Staten van Noord-Holland van 12 juli 2022, nr. 1862668/1862679 tot vaststelling van een subsidieplafond en een aanvraagperiode voor de Uitvoeringsregeling subsidie landschapsontwikkeling Westeinderscheg Noord-Holland 2021</meta:user-defined>
    <meta:user-defined meta:name="DCTERMS.W3CDTF/DCTERMS.available">2022-07-21</meta:user-defined>
    <meta:user-defined meta:name="DCTERMS.W3CDTF/OVERHEIDop.jaargang">2022</meta:user-defined>
    <meta:user-defined meta:name="OVERHEIDop.publicationIssue">8699</meta:user-defined>
    <meta:user-defined meta:name="OVERHEIDop.PrbID/DC.identifier">prb-2022-8699</meta:user-defined>
    <meta:user-defined meta:name="OVERHEIDop.versieInformatie"/>
  </office:meta>
</office:document-meta>
</file>