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94812450 BUS-Melding Wilhelminalaan 8 te Veghel</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8 juli 2022 een melding ontvangen van RSK Netherlands B.V, te Ridderkerk, namens Vlasman Betonbewerkings- en</text:p>
            <text:p text:style-name="common-al">Slooptechnieken B.V., op grond van artikel 39b van de Wet bodembescherming met het voornemen de bodem te saneren op de locatie Wilhelminalaan 8 te Veghel conform het Besluit uniforme saneringen (BUS). De locatie is geregistreerd onder NB19481245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699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juli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9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9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9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699</meta:user-defined>
    <dc:language>nl</dc:language>
    <meta:user-defined meta:name="OVERHEIDop.locatietype/OVERHEIDop.gebiedsmarkering">Adres</meta:user-defined>
    <meta:user-defined meta:name="DC.title">Melding voor NB194812450 BUS-Melding Wilhelminalaan 8 te Veghel</meta:user-defined>
    <meta:user-defined meta:name="DCTERMS.W3CDTF/DCTERMS.available">2022-07-21</meta:user-defined>
    <meta:user-defined meta:name="DCTERMS.W3CDTF/OVERHEIDop.jaargang">2022</meta:user-defined>
    <meta:user-defined meta:name="OVERHEIDop.publicationIssue">8696</meta:user-defined>
    <meta:user-defined meta:name="OVERHEIDop.PrbID/DC.identifier">prb-2022-8696</meta:user-defined>
    <meta:user-defined meta:name="OVERHEIDop.versieInformatie"/>
  </office:meta>
</office:document-meta>
</file>