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vervangen van de kloostertank aan de westzijde van Beitsbaan 21 bij Koudbandwalserij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de kloostertank aan de westzijde van Beitsbaan 21 bij Koudbandwalserij 2. Aanvrager: Tata Steel IJmuiden B.V. Zaaknummer: 1099624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714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69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9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9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9714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vervangen van de kloostertank aan de westzijde van Beitsbaan 21 bij Koudbandwalserij 2</meta:user-defined>
    <meta:user-defined meta:name="DCTERMS.W3CDTF/DCTERMS.available">2022-07-21</meta:user-defined>
    <meta:user-defined meta:name="DCTERMS.W3CDTF/OVERHEIDop.jaargang">2022</meta:user-defined>
    <meta:user-defined meta:name="OVERHEIDop.publicationIssue">8695</meta:user-defined>
    <meta:user-defined meta:name="OVERHEIDop.PrbID/DC.identifier">prb-2022-8695</meta:user-defined>
    <meta:user-defined meta:name="OVERHEIDop.versieInformatie"/>
  </office:meta>
</office:document-meta>
</file>