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ondermandaat aan treasurer FB01/01/0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2 juli 2022 - zaaknummer 2022-00003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fdelingsmanager Financiën</text:span>
          </text:p>
            <text:p text:style-name="al">Gelezen het voorstel tweede ondermandaat aan adviseur B treasurer M. Voskuilen van de afdeling Financiën.</text:p>
            <text:p text:style-name="al">Gelet op het besluit van de algemeen directeur van 15 juni 022 (Provinciaal Blad nr. 2022/7349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tweede ondermandaat FB01/01/03 aan adviseur B treasurer M. Voskuilen van de afdeling Financiën voor de hieronder opgenomen bevoegdheid:</text:p>
            <text:p text:style-name="al"/>
            <text:p text:style-name="al">
            <text:span text:style-name="nadrukvet">Bevoegdheid</text:span>
          </text:p>
            <text:p text:style-name="al">De provincie te vertegenwoordigen bij:</text:p>
            <text:list text:style-name="id1-3-2-2-1-16">
              <text:list-item text:style-override="id1-3-2-2-1-16-1">
                <text:number>a.</text:number>
                <text:p text:style-name="al">Het uitzetten van gelden</text:p>
              </text:list-item>
              <text:list-item text:style-override="id1-3-2-2-1-16-2">
                <text:number>b.</text:number>
                <text:p text:style-name="al">Het opnemen van gelden</text:p>
              </text:list-item>
            </text:list>
            <text:p text:style-name="al"/>
            <text:p text:style-name="al">
            <text:span text:style-name="nadrukvet">Grondslag</text:span>
          </text:p>
            <text:p text:style-name="al">Provinciewet 158 lid 1 onder d en 176 lid 2</text:p>
            <text:p text:style-name="al"/>
            <text:p text:style-name="al">
            <text:span text:style-name="nadrukvet">Begrenzing</text:span>
          </text:p>
            <text:p text:style-name="al">Het 2e ondermandaat geldt voor het uitzetten van gelden in casu het plaatsen van Schatkistdeposito's zonder looptijdbeperking met een hoofdsom van maximaal € 75.000.000,--. Voor het opnemen van Kasgeldleningen geldt het maximale bedrag en looptijd conform Wet Fido. De bevoegdheden worden ten hoogste twee maal per week uitgeoefend.</text:p>
            <text:p text:style-name="al"/>
            <text:p text:style-name="al"/>
            <text:p text:style-name="al"> </text:p>
            <text:p text:style-name="al"/>
            <text:p text:style-name="al">
            <text:span text:style-name="nadrukvet">Artikel 2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Namens Gedeputeerde Staten van Gelderland,</text:p>
            <text:p text:style-name="al">Frank Weijens</text:p>
            <text:p text:style-name="al">Afdelingsmanager Financiën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Frank Weijens</text:span>
          </text:p>
            <text:p text:style-name="al">
            <text:span text:style-name="nadrukcur">Afdelingsmanager Financiën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9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9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9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5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https://lokaleregelgeving.overheid.nl/CVDR99311</meta:user-defined>
    <dc:language>nl</dc:language>
    <meta:user-defined meta:name="OVERHEIDop.locatietype/OVERHEIDop.gebiedsmarkering">Provincie</meta:user-defined>
    <meta:user-defined meta:name="DC.title">Tweede ondermandaat aan treasurer FB01/01/03</meta:user-defined>
    <meta:user-defined meta:name="DCTERMS.W3CDTF/DCTERMS.available">2022-07-21</meta:user-defined>
    <meta:user-defined meta:name="DCTERMS.W3CDTF/OVERHEIDop.jaargang">2022</meta:user-defined>
    <meta:user-defined meta:name="OVERHEIDop.publicationIssue">8694</meta:user-defined>
    <meta:user-defined meta:name="OVERHEIDop.PrbID/DC.identifier">prb-2022-8694</meta:user-defined>
    <meta:user-defined meta:name="OVERHEIDop.versieInformatie"/>
  </office:meta>
</office:document-meta>
</file>