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aunabeheereenheid Noord-Brabant, voor de locatie Oijense Bovendijk te Oijen, in de gemeente Oss, Z/1766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li 2022 een ontheffing ingevolge artikel 3.3, eerste lid, van de Wet natuurbescherming verleend hebben<text:span text:style-name="nadrukondlijn"> <text:span text:style-name="nadrukvet">geweigerd</text:span></text:span> (kenmerk: Z/176666) aan de Faunabeheereenheid Noord-Brabant te ’s-Hertogenbosch, ten behoeve van de grondgebruiker, voor het verjagen met ondersteunend afschot van roeken op het perceel kadastraal bekend als gemeente Oijen, sectie F, nummer 297. Het perceel is gelegen aan de Oijense Bovendijk te Oijen, in de gemeente Oss. </text:p>
            <text:p text:style-name="common-al">De aanvraag, het besluit en de bijbehorende stukken liggen vanaf 21 juli 2022 tot en met 31 augustus 2022, 6 weken <text:span text:style-name="nadrukvet">ter inzage </text:span>bij de Omgevingsdienst Brabant Noord (ODBN), telefoonnummer (088) 749 0000. Voor inzage in de bijbehorende stukken dient een afspraak gemaakt te worden.</text:p>
            <text:p text:style-name="common-al">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6666 gekoppeld. Wij verzoeken u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9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9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666</meta:user-defined>
    <dc:language>nl</dc:language>
    <meta:user-defined meta:name="OVERHEIDop.locatietype/OVERHEIDop.gebiedsmarkering">Perceel</meta:user-defined>
    <meta:user-defined meta:name="DC.title">KENNISGEVING WET NATUURBESCHERMING, Faunabeheereenheid Noord-Brabant, voor de locatie Oijense Bovendijk te Oijen, in de gemeente Oss, Z/176666</meta:user-defined>
    <meta:user-defined meta:name="DCTERMS.W3CDTF/DCTERMS.available">2022-07-21</meta:user-defined>
    <meta:user-defined meta:name="DCTERMS.W3CDTF/OVERHEIDop.jaargang">2022</meta:user-defined>
    <meta:user-defined meta:name="OVERHEIDop.publicationIssue">8690</meta:user-defined>
    <meta:user-defined meta:name="OVERHEIDop.PrbID/DC.identifier">prb-2022-8690</meta:user-defined>
    <meta:user-defined meta:name="OVERHEIDop.versieInformatie"/>
  </office:meta>
</office:document-meta>
</file>