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6231582 BUS TUP 5 weken Voorde VD62 (Bremweg 4) te Liessel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9 januari 2022 een melding ontvangen van MILON bv te Veghel, namens Provincie Noord-Brabant te 's-Hertogenbosch, op grond van artikel 39b van de Wet bodembescherming met het voornemen de bodem te saneren op de locatie Bremweg 4 te Liessel conform het Besluit uniforme saneringen (BUS). De locatie is geregistreerd onder NB/KW/AA.</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9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Adres</meta:user-defined>
    <meta:user-defined meta:name="DC.title">Melding voor NB176231582 BUS TUP 5 weken Voorde VD62 (Bremweg 4) te Liessel (gemeente Deurne)</meta:user-defined>
    <meta:user-defined meta:name="DCTERMS.W3CDTF/DCTERMS.available">2022-01-24</meta:user-defined>
    <meta:user-defined meta:name="DCTERMS.W3CDTF/OVERHEIDop.jaargang">2022</meta:user-defined>
    <meta:user-defined meta:name="OVERHEIDop.publicationIssue">869</meta:user-defined>
    <meta:user-defined meta:name="OVERHEIDop.PrbID/DC.identifier">prb-2022-869</meta:user-defined>
    <meta:user-defined meta:name="OVERHEIDop.versieInformatie"/>
  </office:meta>
</office:document-meta>
</file>