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Fryslân van 12 juli 2022, tot wijziging van het op 30 november 2021 vastgestelde ‘Openstellingsbesluit POP3+ niet-productieve investeringen natuur- en waterdoelen 2022’ op grond van de Regeling POP 3 subsidies provincie Fryslân, zoals gewijzigd vastgesteld op 16 november 2021, paragraaf 5 Niet productieve investeringen biodiversiteit, natuur, landschap en hydrologische maatregelen PAS.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Fryslân, </text:p>
            <text:p text:style-name="al"/>
            <text:p text:style-name="al">Gelet op artikel 1.3, vierde lid, van de Algemene subsidieverordening provincie Fryslân 2013;</text:p>
            <text:p text:style-name="al"/>
            <text:p text:style-name="al">gelet op artikel 1.3 van de Regeling subsidies POP3 provincie Fryslân;</text:p>
            <text:p text:style-name="al"/>
            <text:p text:style-name="al">besluiten:</text:p>
            <text:p text:style-name="al"/>
            <text:p text:style-name="al">vast te stellen Wijziging Openstellingsbesluit POP3+ niet-productieve investeringen natuur- en waterdoelen 2022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Het Openstellingsbesluit POP3+ niet-productieve investeringen natuur- en waterdoelen 2022 wordt als volgt gewijzigd:</text:p>
            <text:p text:style-name="al"/>
            <text:p text:style-name="al">
            <text:span text:style-name="nadrukvet">Onderdeel A</text:span>
          </text:p>
            <text:p text:style-name="al"/>
            <text:p text:style-name="al">Artikel 3 komt te luiden:</text:p>
            <text:p text:style-name="al"/>
            <text:p text:style-name="al">
            <text:span text:style-name="nadrukvet">Artikel 3 Subsidieplafond</text:span>
          </text:p>
            <text:p text:style-name="al">Het subsidieplafond voor aanvragen die op grond van dit openstellingsbesluit worden ontvangen binnen het in artikel 2, eerste lid, bepaalde tijdvak vast te stellen op € 3.500.000,-- bestaande uit € 1.750.000,-- Europese middelen (ELFPO) en een provinciale bijdrage van € 1.750.000,--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wordt aangehaald als <text:span text:style-name="nadrukcur">Wijziging Openstellingsbesluit POP3+ niet-productieve investeringen natuur- en waterdoelen 2022</text:span> en treedt in werking met ingang van de dag na de datum van bekendmaking in het Provinciaal Blad met terugwerkende kracht tot en met 3 januari 2022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Fryslân van 12 juli 2022. </text:span></text:p>
          </text:section>
          <text:section text:name="ondertekening_id1-3-2-3-2">
            <text:p><text:span text:style-name="functie"/></text:p>
            <text:p><text:span text:style-name="functie">Voorzitter drs. A.A.M. Brok</text:span></text:p>
            <text:p><text:span text:style-name="functie">Secretaris A. Schepers, MSc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8689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689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7/xml/MC-DRP-OverigeBvAS-Web-CB.xml</meta:user-defined>
    <meta:user-defined meta:name="OVERHEID.Provincie/DC.creator">Fryslâ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Landbouw | Organisatie en beleid</meta:user-defined>
    <meta:user-defined meta:name="DC.source">https://lokaleregelgeving.overheid.nl/CVDR332960/5</meta:user-defined>
    <meta:user-defined meta:name="DCTERMS.alternative">Openstellingsbesluit POP3+ niet-productieve investeringen natuur- en waterdoelen 2022</meta:user-defined>
    <dc:language>nl</dc:language>
    <meta:user-defined meta:name="OVERHEIDop.locatietype/OVERHEIDop.gebiedsmarkering">Provincie</meta:user-defined>
    <meta:user-defined meta:name="DC.title">Openstellingsbesluit POP3+ niet-productieve investeringen natuur- en waterdoelen 2022</meta:user-defined>
    <meta:user-defined meta:name="DCTERMS.W3CDTF/DCTERMS.available">2022-07-21</meta:user-defined>
    <meta:user-defined meta:name="DCTERMS.W3CDTF/OVERHEIDop.jaargang">2022</meta:user-defined>
    <meta:user-defined meta:name="OVERHEIDop.publicationIssue">8689</meta:user-defined>
    <meta:user-defined meta:name="OVERHEIDop.betreftRegeling">CVDR671211_2</meta:user-defined>
    <meta:user-defined meta:name="OVERHEIDop.PrbID/DC.identifier">prb-2022-8689</meta:user-defined>
    <meta:user-defined meta:name="xs:date/OVERHEIDop.startdatum">2022-07-22</meta:user-defined>
    <meta:user-defined meta:name="OVERHEIDop.versieInformatie"/>
  </office:meta>
</office:document-meta>
</file>