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Norit Nederland B.V. voor het wijzigen van d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1 juli 2022 is bij de provincie Drenthe een melding binnengekomen in het kader van het Activiteitenbesluit van Norit Nederland B.V., Mr. Ovingkanaal OZ 3 te Klazienaveen. De melding is ingediend voor het in gebruik nemen van 2 stoomketelinstallatie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68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8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van Norit Nederland B.V. voor het wijzigen van de inricht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8680</meta:user-defined>
    <meta:user-defined meta:name="OVERHEIDop.PrbID/DC.identifier">prb-2022-8680</meta:user-defined>
    <meta:user-defined meta:name="OVERHEIDop.versieInformatie"/>
  </office:meta>
</office:document-meta>
</file>