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81 BUS TUP 5 weken Voorde ED11 (Einderweg 5) te Helenaveen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9 januari 2022 een melding ontvangen van MILON bv te Veghel, namens Provincie Noord-Brabant ter 's-Hertogenbosch, op grond van artikel 39b van de Wet bodembescherming met het voornemen de bodem te saneren op de locatie Einderweg 5 te Helenaveen conform het Besluit uniforme saneringen (BUS). De locatie is geregistreerd onder NB07623158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9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Adres</meta:user-defined>
    <meta:user-defined meta:name="DC.title">Melding voor NB076231581 BUS TUP 5 weken Voorde ED11 (Einderweg 5) te Helenaveen (gemeente Deurne)</meta:user-defined>
    <meta:user-defined meta:name="DCTERMS.W3CDTF/DCTERMS.available">2022-01-24</meta:user-defined>
    <meta:user-defined meta:name="DCTERMS.W3CDTF/OVERHEIDop.jaargang">2022</meta:user-defined>
    <meta:user-defined meta:name="OVERHEIDop.publicationIssue">868</meta:user-defined>
    <meta:user-defined meta:name="OVERHEIDop.PrbID/DC.identifier">prb-2022-868</meta:user-defined>
    <meta:user-defined meta:name="OVERHEIDop.versieInformatie"/>
  </office:meta>
</office:document-meta>
</file>