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voor actualisatie Bref afvalbehandeling, Gemeente Loon op Zand - Liechtensteinstraat 4, Loon op Z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Wabo aan Gemeente Loon op Zand. De vigerende vergunning d.d. 23 september 2003 dient ambtshalve te worden geactualiseerd op basis van de BBT-conclusies afvalbehandeling. De inrichting is gelegen aan Liechtensteinstraat 4 te Kaatsheuvel, gemeente Loon op Zand.</text:p>
            <text:p text:style-name="common-al">21 juli 2022, Tilburg</text:p>
            <text:p text:style-name="common-al">Gedeputeerde Staten van Noord-Brabant maken bekend dat zij in het kader van de Wet algemene bepalingen omgevingsrecht (WABO) voornemens zijn de omgevingsvergunning d.d. 23 september 2003 ambtshalve te wijzigen, voor de inrichting gelegen aan Liechtensteinstraat 4 te Kaatsheuvel, gemeente Loon op Zand.</text:p>
            <text:p text:style-name="common-al">De ontwerpbeschikking en de bijbehorende stukken liggen vanaf 22 juli 2022 tot en met 2 september 2022 ter inzage bij de gemeente Loon op Zand. Voor locatie, tijdstippen en dagen waarop u de stukken in kunt zien, verwijzen wij naar de website van de gemeente. Vanaf het moment van terinzagelegging is de ontwerpbeschikking te bekijken op de website van de provincie 'www.brabant.nl'.</text:p>
            <text:p text:style-name="common-al">Indien u vragen of opmerkingen hebt, kunt u contact opnemen met de behandelaar op telefoonnummer 06-52 85 73 56.</text:p>
            <text:p text:style-name="common-al">Een ieder kan tot en met 2 september 2022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common-al">Belanghebbenden die tijdig zienswijzen hebben ingebracht, kunnen later beroep instellen tegen de definitieve beschikking.</text:p>
            <text:p text:style-name="last-al">Aan deze procedure is het kenmerk 20029172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679</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679</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679</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Ambtshalve actualisatie verg. dd. 23 september 2003 op locatie Liechtensteinstraat 4 te Kaatsheuvel</meta:user-defined>
    <dc:language>nl</dc:language>
    <meta:user-defined meta:name="OVERHEIDop.locatietype/OVERHEIDop.gebiedsmarkering">Punt</meta:user-defined>
    <meta:user-defined meta:name="DC.title">Ontwerpbeschikking uitgebreid Wabo voor actualisatie Bref afvalbehandeling, Gemeente Loon op Zand - Liechtensteinstraat 4, Loon op Zand</meta:user-defined>
    <meta:user-defined meta:name="DCTERMS.W3CDTF/DCTERMS.available">2022-07-21</meta:user-defined>
    <meta:user-defined meta:name="DCTERMS.W3CDTF/OVERHEIDop.jaargang">2022</meta:user-defined>
    <meta:user-defined meta:name="OVERHEIDop.publicationIssue">8679</meta:user-defined>
    <meta:user-defined meta:name="OVERHEIDop.PrbID/DC.identifier">prb-2022-8679</meta:user-defined>
    <meta:user-defined meta:name="OVERHEIDop.versieInformatie"/>
  </office:meta>
</office:document-meta>
</file>