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 LUCHTHAVENBESLUIT LUCHTHAVEN TEUGE</text:span>
          </text:p>
            <text:p text:style-name="common-al"/>
            <text:p text:style-name="common-al">Op 14 juni 2022 hebben wij het luchthavenbesluit voor luchthaven Teuge ter inzage gelegd. </text:p>
            <text:p text:style-name="common-al"/>
            <text:p text:style-name="common-al">In de kennisgeving staat dat belanghebbenden binnen zes weken na <text:span text:style-name="nadrukondlijn">dagtekening </text:span>van dit besluit in beroep kunnen gaan. Hier had moeten staan binnen zes weken na <text:span text:style-name="nadrukondlijn">bekendmaking </text:span>van het besluit. De beroepstermijn begint niet op 8 juni maar op 14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7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7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Luchtvaart</meta:user-defined>
    <meta:user-defined meta:name="DCTERMS.W3CDTF/DCTERMS.available">2022-07-18</meta:user-defined>
    <meta:user-defined meta:name="DCTERMS.W3CDTF/OVERHEIDop.jaargang">2022</meta:user-defined>
    <meta:user-defined meta:name="OVERHEIDop.publicationIssue">8675</meta:user-defined>
    <meta:user-defined meta:name="OVERHEIDop.PrbID/DC.identifier">prb-2022-8675</meta:user-defined>
    <meta:user-defined meta:name="OVERHEIDop.versieInformatie"/>
  </office:meta>
</office:document-meta>
</file>