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in de gemeente Nieuwegein: Waterliniedok 1 te Nieuwegein UT035634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13 juli 2022 een BUS-melding van de eigenaar van de locatie Waterliniedok 1 te Nieuwegein UT035634265 ontvangen in het kader van artikel 39b van de Wet bodembescherming. Hiermee kondigt de eigenaar aan dat hij/zij de bodem gaat saneren. De melding heeft zaakkenmerk Z/22/723214. Als de melding voldoet aan de eisen van het Besluit uniforme saneringen, kan de melder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via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67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7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7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Provincie Utrecht Wbb bodemverontreiniging in de gemeente Nieuwegein: Waterliniedok 1 te Nieuwegein UT035634265</meta:user-defined>
    <meta:user-defined meta:name="DCTERMS.W3CDTF/DCTERMS.available">2022-07-21</meta:user-defined>
    <meta:user-defined meta:name="DCTERMS.W3CDTF/OVERHEIDop.jaargang">2022</meta:user-defined>
    <meta:user-defined meta:name="OVERHEIDop.publicationIssue">8673</meta:user-defined>
    <meta:user-defined meta:name="OVERHEIDop.PrbID/DC.identifier">prb-2022-8673</meta:user-defined>
    <meta:user-defined meta:name="OVERHEIDop.versieInformatie"/>
  </office:meta>
</office:document-meta>
</file>