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vium Boulevard 62 tot en met 100 (even) en Rivium Oostlaan 21 tot en met 49 (oneven) te Capelle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slopen van bedrijfspanden en realiseren van nieuwbouw. De locatie betreft <text:span text:style-name="nadrukvet">Rivium Boulevard 62 tot en met 100 (even) en Rivium Oostlaan 21 tot en met 49 (oneven) te Capelle aan den IJssel</text:span></text:p>
            <text:p text:style-name="common-al">
            <text:span text:style-name="nadrukvet">Bezwaar</text:span>
          </text:p>
            <text:p text:style-name="common-al">De beschikking is op 18 juli 2022 verzonden. Een belanghebbende kan tot en met 29 augustus 2022 een bezwaarschrift indienen bij Gedeputeerde Staten van Zuid-Holland, t.a.v. het Awb secretariaat, Postbus 90602, 2509 LP Den Haag, onder vermelding van het zaaknummer <text:span text:style-name="nadrukvet">005971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7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Rivium Boulevard 62 tot en met 100 (even) en Rivium Oostlaan 21 tot en met 49 (oneven) te Capelle aan den IJssel</meta:user-defined>
    <meta:user-defined meta:name="DCTERMS.W3CDTF/DCTERMS.available">2022-07-20</meta:user-defined>
    <meta:user-defined meta:name="DCTERMS.W3CDTF/OVERHEIDop.jaargang">2022</meta:user-defined>
    <meta:user-defined meta:name="OVERHEIDop.publicationIssue">8672</meta:user-defined>
    <meta:user-defined meta:name="OVERHEIDop.PrbID/DC.identifier">prb-2022-8672</meta:user-defined>
    <meta:user-defined meta:name="OVERHEIDop.versieInformatie"/>
  </office:meta>
</office:document-meta>
</file>