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rie ontheffingen woningbouwproject Weespersluis in Bloemendalerpolder te Wee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de Wet natuurbescherming drie ontheffingen verlengd tot en met 30 september 2027 op verzoek van GEM Bloemendalerpolder C.V. met betrekking op de realisatie van het woningbouwproject Weespersluis in de Bloemendalerpolder te Weesp. Het betreft:</text:p>
            <text:list text:style-name="id1-3-2-1-1-4">
              <text:list-item text:style-override="id1-3-2-1-1-4-1">
                <text:number>1.</text:number>
                <text:p text:style-name="al">- de ontheffing van 1 november 2017 met zaaknummer RUD17.213991 voor de realisatie van het project “Bloemendalerpolder Fase 2”, dat ziet op de uitvoering van bouwwerkzaamheden in de Bloemendalerpolder;</text:p>
              </text:list-item>
              <text:list-item text:style-override="id1-3-2-1-1-4-2">
                <text:number>2.</text:number>
                <text:p text:style-name="al">- de ontheffing van 10 april 2018 aangevuld en gewijzigd op 26 september 2018 met zaaknummer RUD17.222616 voor de realisatie van het project “Natuurontwikkeling Bloemendalerpolder” en </text:p>
              </text:list-item>
              <text:list-item text:style-override="id1-3-2-1-1-4-3">
                <text:number>3.</text:number>
                <text:p text:style-name="al">- de ontheffing van 31 juli 2019 met zaaknummer OD.285189 waarin voorschrift 13 van de ontheffing van 1 november 2017 is gewijzigd en de bepalingen, voorschriften en beperkingen verbonden aan de ontheffing van 1 november 2017 integraal van toepassing zijn verklaard op de vier locaties gemeentewerf, stadspark, het tracé van de ontsluitingsweg inclusief transitiestrook en de transitiestrook voor de woningbouw. </text:p>
              </text:list-item>
            </text:list>
            <text:p text:style-name="common-al">De aanvraag, het besluit en de bijbehorende stukken (zaaknummer OD. 37616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1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6169</meta:user-defined>
    <dc:language>nl</dc:language>
    <meta:user-defined meta:name="OVERHEIDop.locatietype/OVERHEIDop.gebiedsmarkering">Adres</meta:user-defined>
    <meta:user-defined meta:name="DC.title">Wet natuurbescherming Drie ontheffingen woningbouwproject Weespersluis in Bloemendalerpolder te Weesp</meta:user-defined>
    <meta:user-defined meta:name="DCTERMS.W3CDTF/DCTERMS.available">2022-07-20</meta:user-defined>
    <meta:user-defined meta:name="DCTERMS.W3CDTF/OVERHEIDop.jaargang">2022</meta:user-defined>
    <meta:user-defined meta:name="OVERHEIDop.externeBijlage">Ontheffing|exb-2022-41255</meta:user-defined>
    <meta:user-defined meta:name="OVERHEIDop.publicationIssue">8671</meta:user-defined>
    <meta:user-defined meta:name="OVERHEIDop.PrbID/DC.identifier">prb-2022-8671</meta:user-defined>
    <meta:user-defined meta:name="OVERHEIDop.versieInformatie"/>
  </office:meta>
</office:document-meta>
</file>