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80 BUS TUP 5 weken Duiker DV01 (Halte 10) te Deurne </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9 januari 2022 een melding ontvangen van MILON bv te Veghel, namens Provincie Noord-Brabant te 's-Hertogenbosch, op grond van artikel 39b van de Wet bodembescherming met het voornemen de bodem te saneren op de locatie Halte 10 te Deurne conform het Besluit uniforme saneringen (BUS). De locatie is geregistreerd onder NB07623158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9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6231580 BUS TUP 5 weken Duiker DV01 (Halte 10) te Deurne</meta:user-defined>
    <meta:user-defined meta:name="DCTERMS.W3CDTF/DCTERMS.available">2022-01-24</meta:user-defined>
    <meta:user-defined meta:name="DCTERMS.W3CDTF/OVERHEIDop.jaargang">2022</meta:user-defined>
    <meta:user-defined meta:name="OVERHEIDop.publicationIssue">867</meta:user-defined>
    <meta:user-defined meta:name="OVERHEIDop.PrbID/DC.identifier">prb-2022-867</meta:user-defined>
    <meta:user-defined meta:name="OVERHEIDop.versieInformatie"/>
  </office:meta>
</office:document-meta>
</file>