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Ernst en Spoed en instemming raamsaneringsplan Wet bodembescherming (Wbb) voor de locatie Kanaalstraat Oostzijde 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gedeputeerde staten van Overijssel een beschikking tot vaststelling van de ernst en spoedeisendheid en instemming met een raamsaneringsplan afgegeven voor de Kanaalstraat Oostzijde 1 in Raalte, kadastraal bekend als gemeente Raalte, sectie E, nummers 4834.</text:p>
            <text:p text:style-name="common-al"/>
            <text:p text:style-name="common-al">De beschikking met bijbehorende stukken ligt 22 juli 2022 t/m 2 september 2022 ter inzage bij de provincie Overijssel, Luttenbergstraat 2 te Zwolle en bij de des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Tijdens deze periode kunnen belanghebbenden een bezwaar tegen de beschikking indienen bij het gedeputeerde staten van Overijssel. In het besluit kunt u lezen over de mogelijkheid voor het indien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022-00004695</meta:user-defined>
    <dc:language>nl</dc:language>
    <meta:user-defined meta:name="OVERHEIDop.locatietype/OVERHEIDop.gebiedsmarkering">Weg</meta:user-defined>
    <meta:user-defined meta:name="DC.title">Kennisgeving beschikking Ernst en Spoed en instemming raamsaneringsplan Wet bodembescherming (Wbb) voor de locatie Kanaalstraat Oostzijde 1 in Raalte</meta:user-defined>
    <meta:user-defined meta:name="DCTERMS.W3CDTF/DCTERMS.available">2022-07-21</meta:user-defined>
    <meta:user-defined meta:name="DCTERMS.W3CDTF/OVERHEIDop.jaargang">2022</meta:user-defined>
    <meta:user-defined meta:name="OVERHEIDop.externeBijlage">beschikking erst en spoed kanaalstraat OZ Raalte|exb-2022-41242</meta:user-defined>
    <meta:user-defined meta:name="OVERHEIDop.externeBijlage">bijlage 1|exb-2022-41243</meta:user-defined>
    <meta:user-defined meta:name="OVERHEIDop.publicationIssue">8668</meta:user-defined>
    <meta:user-defined meta:name="OVERHEIDop.PrbID/DC.identifier">prb-2022-8668</meta:user-defined>
    <meta:user-defined meta:name="OVERHEIDop.versieInformatie"/>
  </office:meta>
</office:document-meta>
</file>