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brandingstoestemming Vuurwerkbesluit - De Paaldreef 14 te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, melding vuurwerk op basis van jaarvergunning ontbrandingstoestemming vuurwerkevenement Vuurwerkbesluit op De Paaldreef 14 te Bergeijk.</text:p>
            <text:p text:style-name="common-al">20 juli 2022, Bergeijk</text:p>
            <text:p text:style-name="common-al">Op 26 april 2022 hebben wij aan Caffero GmbH een jaarvergunning verleend voor het ontbranden van vuurwerk aan de Paaldreef 14 te Bergeijk op camping De Paal. De toepasser dient minimaal 5 dagen voorafgaand aan een ontbranding van vuurwerk een melding te doen bij Gedeputeerde Staten op basis van deze ontbrandingstoestemming.</text:p>
            <text:p text:style-name="common-al">Op 18 juli 2022 hebben wij van Caffero GmbH een melding ontvangen voor een vuurwerkontbranding op 24 juli 2022 omtreeks 22:00 uur. De opbouw van het vuurwerk begint om 16:30.</text:p>
            <text:p text:style-name="common-al">De melding is geen besluit. U kunt daarom geen bezwaar maken tegen de melding. Voor meer informatie kunt u contact opnemen met de behandelaar op telefoonnummer (013) 2060469. Voor het inzien van de melding kan een afspraak worden gemaakt.</text:p>
            <text:p text:style-name="last-al">Aan deze procedure is het kenmerk 2022-034102 gekoppeld. U dient bij correspondentie dit kenmerk te vermelden. Indien u gebruik maakt van e-mail, dan verzoeken we u het kenmerk in de onderwerpregel te plaatsen. Op deze manier wordt uw correspondentie meteen gekoppeld aan het kenmerk in het zaaksysteem. De correspondentie middels e-mail dient u te richten aan inproces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8667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667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667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ontbrandingstoestemming vuurwerk De Paaldreef 14 te Bergeijk</meta:user-defined>
    <dc:language>nl</dc:language>
    <meta:user-defined meta:name="OVERHEIDop.locatietype/OVERHEIDop.gebiedsmarkering">Punt</meta:user-defined>
    <meta:user-defined meta:name="DC.title">Ontbrandingstoestemming Vuurwerkbesluit - De Paaldreef 14 te Bergeijk</meta:user-defined>
    <meta:user-defined meta:name="DCTERMS.W3CDTF/DCTERMS.available">2022-07-20</meta:user-defined>
    <meta:user-defined meta:name="DCTERMS.W3CDTF/OVERHEIDop.jaargang">2022</meta:user-defined>
    <meta:user-defined meta:name="OVERHEIDop.publicationIssue">8667</meta:user-defined>
    <meta:user-defined meta:name="OVERHEIDop.PrbID/DC.identifier">prb-2022-8667</meta:user-defined>
    <meta:user-defined meta:name="OVERHEIDop.versieInformatie"/>
  </office:meta>
</office:document-meta>
</file>