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projectplan herstel kademuur Ossenzij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leiding</text:span>
          </text:p>
            <text:p text:style-name="common-al">Gedeputeerde Staten zijn vaarwegbeheerder van de Ossenzijlersloot in de gemeente Steenwijkerland. Eind 2018 hebben Gedeputeerde Staten verzakkingen geconstateerd achter de kademuur langs de Ossenzijlersloot aan de Schoolstraat te Ossenzijl. Begin 2019 is een tijdelijke damwand voor de bestaande kade geplaatst om de veiligheid van de omgeving en de scheepvaart te kunnen waarborgen. Gedeputeerde Staten zijn voornemens de bestaande kademuur ter plaatse volledig te vervangen, zodat de constructie weer minimaal 50 jaar zijn functie kan vervullen.</text:p>
            <text:p text:style-name="common-al">
            <text:span text:style-name="nadrukcur">M.e.r.-beoordeling en besluit</text:span>
          </text:p>
            <text:p text:style-name="common-al">Op grond van artikel 5.4 Waterwet zijn Gedeputeerde Staten verplicht voor uitvoering van dit project een projectplan vast te stellen. Gelet op onderdeel 3.2 van bijlage D van het Besluit milieueffectrapportage en de artikelen 7.16 tot en met 7.19 van de Wet milieubeheer zijn Gedeputeerde Staten ook verplicht te beoordelen of voor uitvoering van dit project het uitvoeren van een milieueffectrapportage (m.e.r.) nodig is. Het m.e.r.-beoordelingsplichtige besluit is in dit geval het projectplan conform artikel 5.4 van de Waterwet. </text:p>
            <text:p text:style-name="common-al">Gedeputeerde Staten hebben besloten dat er voor uitvoering van dit project en het vaststellen van het projectplan geen bijzondere omstandigheden zijn die het uitvoeren van een milieueffectrapportage nodig maken. </text:p>
            <text:p text:style-name="common-al">
            <text:span text:style-name="nadrukcur">Inzage</text:span>
          </text:p>
            <text:p text:style-name="common-al">Het besluit en de beoordelingsnotitie liggen vanaf twee werkdagen na deze kennisgeving gedurende zes weken ter inzage bij de provincie Overijssel, Luttenbergstraat 2 te Zwolle. De stukken worden gedurende deze periode ook digitaal ter inzage gelegd.</text:p>
            <text:p text:style-name="common-al">Wanneer u de documenten in het provinciehuis wilt inzien dan vragen wij u een afspraak te maken. U kunt hiervoor telefonisch contact opnemen via telefoonnummer 038 499 7135. </text:p>
            <text:p text:style-name="common-al">
            <text:span text:style-name="nadrukcur">Rechtsbescherming</text:span>
          </text:p>
            <text:p text:style-name="common-al">Het m.e.r-beoordelingsbesluit is een voorbereidingsbeslissing in de zin van artikel 6:3 van de Algemene wet bestuursrecht, waartegen geen zelfstandig bezwaar en beroep mogelijk is, tenzij een belanghebbende door het besluit rechtstreeks in zijn belang wordt getroffen. Eventuele bezwaren tegen dit besluit kunnen kenbaar gemaakt worden via een bezwaar tegen het me.r.-beoordelingsplichtige besluit (het projectplan Waterw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6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6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6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besluit m.e.r.-beoordeling projectplan herstel kademuur Ossenzijl</meta:user-defined>
    <meta:user-defined meta:name="DCTERMS.W3CDTF/DCTERMS.available">2022-07-20</meta:user-defined>
    <meta:user-defined meta:name="DCTERMS.W3CDTF/OVERHEIDop.jaargang">2022</meta:user-defined>
    <meta:user-defined meta:name="OVERHEIDop.externeBijlage">Besluit|exb-2022-41213</meta:user-defined>
    <meta:user-defined meta:name="OVERHEIDop.externeBijlage">bijlage|exb-2022-41214</meta:user-defined>
    <meta:user-defined meta:name="OVERHEIDop.publicationIssue">8662</meta:user-defined>
    <meta:user-defined meta:name="OVERHEIDop.PrbID/DC.identifier">prb-2022-8662</meta:user-defined>
    <meta:user-defined meta:name="OVERHEIDop.versieInformatie"/>
  </office:meta>
</office:document-meta>
</file>