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elijke ondersteuning Interprovinciaal orgaan siteholderschap werelderfgoed Hollandse Waterlinies</text:p>
      <text:section text:name="regeling_id1-3-2" text:style-name="regeling">
        <text:section text:name="aanhef_id1-3-2-1" text:style-name="aanhef">
          <text:section text:name="preambule_id1-3-2-1-1" text:style-name="preambule">
            <text:p text:style-name="al">Het college van Gedeputeerde staten van Utrecht; </text:p>
            <text:p text:style-name="al"/>
            <text:p text:style-name="al">
            <text:span text:style-name="nadrukvet">Gelet op</text:span>
          </text:p>
            <text:p text:style-name="al">Artikel 8, eerste lid van de Gemeenschappelijke regeling siteholderschap werelderfgoed Hollandse Waterlinies;</text:p>
            <text:p text:style-name="al"/>
            <text:p text:style-name="al">Het Besluit ambtelijke overleg-gremia siteholder Hollandse Waterlinies dat op 2 juni 2022 door het Gemeenschappelijk orgaan siteholderschap werelderfgoed Hollandse Waterlinies is vastgesteld;</text:p>
            <text:p text:style-name="al"/>
            <text:p text:style-name="al">
            <text:span text:style-name="nadrukvet">Gezien</text:span>
          </text:p>
            <text:p text:style-name="al">Het voorstel van het Gemeenschappelijk orgaan siteholderschap werelderfgoed Hollandse Waterlinies overeenkomstig artikel 8, eerste lid van de Gemeenschappelijke regeling siteholderschap werelderfgoed Hollandse Waterlinies;</text:p>
            <text:p text:style-name="al"/>
            <text:p text:style-name="al">
            <text:span text:style-name="nadrukvet">Besluit</text:span>
          </text:p>
            <text:p text:style-name="al"/>
            <text:p text:style-name="al">vast te stellen: </text:p>
            <text:p text:style-name="al"/>
            <text:p text:style-name="al">
            <text:span text:style-name="nadrukvet">Besluit Ambtelijke ondersteuning Interprovinciaal orgaan </text:span>
            <text:span text:style-name="nadrukvet">siteholderschap</text:span>
            <text:span text:style-name="nadrukvet"> werelderfgoed Hollandse Waterlin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besluit zijn de begripsbepalingen uit artikel 1 van de Gemeenschappelijke regeling siteholderschap werelderfgoed Hollandse Waterlinies van overeenkomstige toepassing. Daarnaast wordt in dit besluit verstaan onder: </text:p>
            <text:p text:style-name="al"/>
            <text:list text:style-name="id1-3-2-2-1-4">
              <text:list-item text:style-override="id1-3-2-2-1-4-1">
                <text:number>a.</text:number>
                <text:p text:style-name="al">orgaan: het Gemeenschappelijk orgaan siteholderschap werelderfgoed Hollandse Waterlinies,</text:p>
                <text:p text:style-name="al"/>
              </text:list-item>
              <text:list-item text:style-override="id1-3-2-2-1-4-2">
                <text:number>b.</text:number>
                <text:p text:style-name="al">secretaris: de secretaris bedoeld in artikel 7, eerste lid van de regeling,</text:p>
                <text:p text:style-name="al"/>
              </text:list-item>
              <text:list-item text:style-override="id1-3-2-2-1-4-3">
                <text:number>c.</text:number>
                <text:p text:style-name="al">sitebureau Hollandse Waterlinies: de ambtelijke organisatie die het gemeenschappelijk orgaan ondersteunt als bedoeld in artikel 8 van de regeling, ondergebracht bij de provincie Utrecht,</text:p>
                <text:p text:style-name="al"/>
              </text:list-item>
              <text:list-item text:style-override="id1-3-2-2-1-4-4">
                <text:number>d.</text:number>
                <text:p text:style-name="al">DVO: de dienstverleningsovereenkomst die tussen het orgaan en de provincie Utrecht wordt gesloten inzake de diensten die de provincie Utrecht als centrumprovincie levert aan het orgaan,</text:p>
                <text:p text:style-name="al"/>
              </text:list-item>
              <text:list-item text:style-override="id1-3-2-2-1-4-5">
                <text:number>e.</text:number>
                <text:p text:style-name="al">linieteam Hollandse Waterlinies: Het overleggremium van secretaris en ambtelijke afgevaardigden van de vier provincies als bedoeld in artikel 3 van het Besluit ambtelijke overleg-gremia siteholder Hollandse Waterlinies van het orgaan,</text:p>
                <text:p text:style-name="al"/>
              </text:list-item>
              <text:list-item text:style-override="id1-3-2-2-1-4-6">
                <text:number>f.</text:number>
                <text:p text:style-name="al">werkgroepen: De thematische werkgroepen met medewerkers van het sitebureau en de vier provincies als bedoeld in artikel 4 van het Besluit ambtelijke overleg-gremia siteholder Hollandse Waterlinies van het orgaan,</text:p>
                <text:p text:style-name="al"/>
              </text:list-item>
              <text:list-item text:style-override="id1-3-2-2-1-4-7">
                <text:number>g.</text:number>
                <text:p text:style-name="al">managementoverleg Hollandse Waterlinies: Het overleggremium van secretaris en ambtelijke afgevaardigden op managementniveau van de vier provincies als bedoeld in artikel 5 van het Besluit ambtelijke overleg-gremia siteholder Hollandse Waterlinies van het orgaan;</text:p>
              </text:list-item>
            </text:list>
          </text:section>
          <text:section text:name="artikel_id1-3-2-2-2" text:style-name="artikel">
            <text:p text:style-name="artikel_kop_titel"><text:span text:style-name="artikel_kop_label">Artikel</text:span> <text:span text:style-name="artikel_kop_nr">2:</text:span> Ambtelijke ondersteuning interprovinciaal orgaan siteholderschap werelederfgoed Hollandse Waterlinies</text:p>
            <text:list text:style-name="id1-3-2-2-2-2">
              <text:list-item text:style-override="id1-3-2-2-2-2">
                <text:number>1.</text:number>
                <text:p text:style-name="al">De provincie Utrecht draagt, overeenkomstig artikel 8 van de regeling, zorg voor het sitebureau Hollandse Waterlinies, door: </text:p>
                <text:list text:style-name="id1-3-2-2-2-2-3">
                  <text:list-item text:style-override="id1-3-2-2-2-2-3-1">
                    <text:number>a.</text:number>
                    <text:p text:style-name="al">ambtenaren hiervoor ter beschikking te stellen, </text:p>
                  </text:list-item>
                  <text:list-item text:style-override="id1-3-2-2-2-2-3-2">
                    <text:number>b.</text:number>
                    <text:p text:style-name="al">waar nodig medewerkers in te huren, </text:p>
                  </text:list-item>
                  <text:list-item text:style-override="id1-3-2-2-2-2-3-3">
                    <text:number>c.</text:number>
                    <text:p text:style-name="al">op te treden als inlener van gedetacheerde medewerkers van de overige provincies, en</text:p>
                  </text:list-item>
                  <text:list-item text:style-override="id1-3-2-2-2-2-3-4">
                    <text:number>d.</text:number>
                    <text:p text:style-name="al">de algehele inzet van ambtelijke capaciteit te coördineren.</text:p>
                  </text:list-item>
                </text:list>
              </text:list-item>
              <text:list-item text:style-override="id1-3-2-2-2-3">
                <text:number>2.</text:number>
                <text:p text:style-name="al">Waar nodig treedt de provincie Utrecht, overeenkomstig artikel 8, tweede lid van de regeling op als aankoopcentrale voor de provincies ten behoeve van de taken van het orgaan. </text:p>
              </text:list-item>
              <text:list-item text:style-override="id1-3-2-2-2-4">
                <text:number>3.</text:number>
                <text:p text:style-name="al">De kosten die de provincie Utrecht maakt voor het sitebureau Hollandse Waterlinies komen, overeenkomstig artikel 8, derde lid van de regeling, ten laste van de begroting van het orgaan tenzij anders overeen gekomen. </text:p>
              </text:list-item>
              <text:list-item text:style-override="id1-3-2-2-2-5">
                <text:number>4.</text:number>
                <text:p text:style-name="al">De provincie Utrecht komt vanuit zijn rol als centrumprovincie met het orgaan een DVO overeen, waarin nader gespecificeerd staat welke personele capaciteit en welke diensten worden geleverd, welke kosten worden doorbelast en welke overige afspraken daaromtrent worden gemaakt met het orgaan voor de taken van het sitebureau Hollandse Waterlinies.</text:p>
              </text:list-item>
            </text:list>
          </text:section>
          <text:section text:name="artikel_id1-3-2-2-3" text:style-name="artikel">
            <text:p text:style-name="artikel_kop_titel"><text:span text:style-name="artikel_kop_label">Artikel</text:span> <text:span text:style-name="artikel_kop_nr">3:</text:span> Uitgangspunten inrichting sitebureau Hollandse Waterlinies</text:p>
            <text:list text:style-name="id1-3-2-2-3-2">
              <text:list-item text:style-override="id1-3-2-2-3-2">
                <text:number>1.</text:number>
                <text:p text:style-name="al">De inrichting van het sitebureau Hollandse Waterlinies is gebaseerd op de volgende uitgangspunten:</text:p>
                <text:list text:style-name="id1-3-2-2-3-2-3">
                  <text:list-item text:style-override="id1-3-2-2-3-2-3-1">
                    <text:number>a.</text:number>
                    <text:p text:style-name="al">een compacte organisatie als uitvoerend en adviserend bureau voor het orgaan;</text:p>
                  </text:list-item>
                  <text:list-item text:style-override="id1-3-2-2-3-2-3-2">
                    <text:number>b.</text:number>
                    <text:p text:style-name="al">een positionering als spin-in-het-web tussen de vier provincies en als ambtelijk aanspreekpunt voor andere provinciegrenzen overstijgende overheden en maatschappelijke partners;</text:p>
                  </text:list-item>
                  <text:list-item text:style-override="id1-3-2-2-3-2-3-3">
                    <text:number>c.</text:number>
                    <text:p text:style-name="al">als leidend principe in de samenwerking tussen sitebureau Hollandse Waterlinies en de vier provincies geldt ‘centraal wat moet en decentraal wat kan’;</text:p>
                  </text:list-item>
                  <text:list-item text:style-override="id1-3-2-2-3-2-3-4">
                    <text:number>d.</text:number>
                    <text:p text:style-name="al">het sitebureau Hollandse Waterlinies draagt zorg voor het vervullen van de hoofdtaken van het orgaan op het vlak van beschermen en uitdragen; en</text:p>
                  </text:list-item>
                  <text:list-item text:style-override="id1-3-2-2-3-2-3-5">
                    <text:number>e.</text:number>
                    <text:p text:style-name="al">het sitebureau Hollandse Waterlinies draagt zorg voor de overige verplichtingen als siteholder vanuit UNESCO (rapportage e.d.).</text:p>
                  </text:list-item>
                </text:list>
              </text:list-item>
              <text:list-item text:style-override="id1-3-2-2-3-3">
                <text:number>2.</text:number>
                <text:p text:style-name="al">Het sitebureau Hollandse Waterlinies maakt gebruik van faciliteiten en expertise van de provincie Utrecht op bedrijfsvoeringsgebied. Dit omvat in ieder geval het gebruik van de ICT-faciliteiten, financiële administratie en de huisvesting. Daarnaast wordt bedrijfsvoeringsdeskundigheid van de provincie Utrecht benut op het vlak van in ieder geval juridische zaken, inkoop, financiën, P&amp;O en archivering. De afspraken daarover worden vastgelegd in de DVO.</text:p>
              </text:list-item>
            </text:list>
          </text:section>
          <text:section text:name="artikel_id1-3-2-2-4" text:style-name="artikel">
            <text:p text:style-name="artikel_kop_titel"><text:span text:style-name="artikel_kop_label">Artikel</text:span> <text:span text:style-name="artikel_kop_nr">4:</text:span> Bemensing sitebureau Hollandse Waterlinies</text:p>
            <text:list text:style-name="id1-3-2-2-4-2">
              <text:list-item text:style-override="id1-3-2-2-4-2">
                <text:number>1.</text:number>
                <text:p text:style-name="al">De secretaris van het orgaan is hoofd van het sitebureau Hollandse Waterlinies en geeft daaraan directe leiding.</text:p>
              </text:list-item>
              <text:list-item text:style-override="id1-3-2-2-4-3">
                <text:number>2.</text:number>
                <text:p text:style-name="al">Een medewerker is pas medewerker van het sitebureau Hollandse Waterlinies indien de secretaris hiermee heeft ingestemd. De secretaris informeert het orgaan. Dit kan zowel vooraf als achteraf plaatsvinden en algemeen of specifiek van aard zijn.</text:p>
              </text:list-item>
              <text:list-item text:style-override="id1-3-2-2-4-4">
                <text:number>3.</text:number>
                <text:p text:style-name="al">De bemensing van het sitebureau Hollandse Waterlinies volgt qua omvang en expertise uit de in artikel 3 genoemde uitgangspunten en bestaat tenminste uit de volgende functies:</text:p>
                <text:list text:style-name="id1-3-2-2-4-4-3">
                  <text:list-item text:style-override="id1-3-2-2-4-4-3-1">
                    <text:number>a.</text:number>
                    <text:p text:style-name="al">secretaris van het orgaan en tevens hoofd sitebureau Hollandse Waterlinies;</text:p>
                  </text:list-item>
                  <text:list-item text:style-override="id1-3-2-2-4-4-3-2">
                    <text:number>b.</text:number>
                    <text:p text:style-name="al">coördinator bescherming erfgoed Hollandse Waterlinies;</text:p>
                  </text:list-item>
                  <text:list-item text:style-override="id1-3-2-2-4-4-3-3">
                    <text:number>c.</text:number>
                    <text:p text:style-name="al">coördinator uitdragen informatie aan burgers, bedrijven en maatschappelijke organisaties;</text:p>
                  </text:list-item>
                  <text:list-item text:style-override="id1-3-2-2-4-4-3-4">
                    <text:number>d.</text:number>
                    <text:p text:style-name="al">bureausecretaris;</text:p>
                  </text:list-item>
                  <text:list-item text:style-override="id1-3-2-2-4-4-3-5">
                    <text:number>e.</text:number>
                    <text:p text:style-name="al">ondersteunend medewerker, en</text:p>
                  </text:list-item>
                  <text:list-item text:style-override="id1-3-2-2-4-4-3-6">
                    <text:number>f.</text:number>
                    <text:p text:style-name="al">inhoudelijk expert van het Kenniscentrum Hollandse Waterlinies, als bedoeld in artikel 5 lid 6. </text:p>
                  </text:list-item>
                </text:list>
              </text:list-item>
              <text:list-item text:style-override="id1-3-2-2-4-5">
                <text:number>4.</text:number>
                <text:p text:style-name="al">Het orgaan benoemt, schorst en ontslaat, overeenkomstig artikel 7 van de regeling, de secretaris.</text:p>
              </text:list-item>
            </text:list>
          </text:section>
          <text:section text:name="artikel_id1-3-2-2-5" text:style-name="artikel">
            <text:p text:style-name="artikel_kop_titel"><text:span text:style-name="artikel_kop_label">Artikel</text:span> <text:span text:style-name="artikel_kop_nr">5:</text:span> Taken en bevoegdheden secretaris </text:p>
            <text:list text:style-name="id1-3-2-2-5-2">
              <text:list-item text:style-override="id1-3-2-2-5-2">
                <text:number>1.</text:number>
                <text:p text:style-name="al">De secretaris draagt zorg voor ondersteuning van het orgaan bij de uitvoering van taken als bedoeld in artikel 9 van de regeling. Dit omvat in ieder geval de volgende taken, deels in de hoedanigheid als hoofd van het sitebureau Hollandse Waterlinies:</text:p>
                <text:list text:style-name="id1-3-2-2-5-2-3">
                  <text:list-item text:style-override="id1-3-2-2-5-2-3-1">
                    <text:number>a.</text:number>
                    <text:p text:style-name="al">bijstaan en adviseren van het orgaan;</text:p>
                  </text:list-item>
                  <text:list-item text:style-override="id1-3-2-2-5-2-3-2">
                    <text:number>b.</text:number>
                    <text:p text:style-name="al">zorgdragen dat het orgaan en het netwerk over alle informatie beschikt die van belang is;</text:p>
                  </text:list-item>
                  <text:list-item text:style-override="id1-3-2-2-5-2-3-3">
                    <text:number>c.</text:number>
                    <text:p text:style-name="al">participeren in aanverwante en relevante netwerken;</text:p>
                  </text:list-item>
                  <text:list-item text:style-override="id1-3-2-2-5-2-3-4">
                    <text:number>d.</text:number>
                    <text:p text:style-name="al">zorgdragen voor het opstellen en uitvoeren van jaarplannen en meerjarenbegroting met de doelen en de planning voor het opvolgende kalenderjaar, ter concretisering van de taken als bedoeld in artikel 9 van de regeling;</text:p>
                  </text:list-item>
                  <text:list-item text:style-override="id1-3-2-2-5-2-3-5">
                    <text:number>e.</text:number>
                    <text:p text:style-name="al">besluiten over de inzet van en het beheren van de middelen;</text:p>
                  </text:list-item>
                  <text:list-item text:style-override="id1-3-2-2-5-2-3-6">
                    <text:number>f.</text:number>
                    <text:p text:style-name="al">het zorgdragen voor het vervullen van de voorgeschreven taken en uitvoeren van verantwoordingsverplichtingen voortvloeiend uit het siteholderschap;</text:p>
                  </text:list-item>
                  <text:list-item text:style-override="id1-3-2-2-5-2-3-7">
                    <text:number>g.</text:number>
                    <text:p text:style-name="al">afstemming en coördinatie van beleids- dan wel uitvoeringsvraagstukken met de samenwerkende provincies;</text:p>
                  </text:list-item>
                  <text:list-item text:style-override="id1-3-2-2-5-2-3-8">
                    <text:number>h.</text:number>
                    <text:p text:style-name="al">het zorgdragen voor het goed functioneren van het Linieteam Hollandse Waterlinies en het ondersteunen van het Managementoverleg Hollandse Waterlinies;</text:p>
                  </text:list-item>
                  <text:list-item text:style-override="id1-3-2-2-5-2-3-9">
                    <text:number>i.</text:number>
                    <text:p text:style-name="al">actief betrekken van medewerkers bij het verbeteren van de werkprocessen en taakuitoefening van het sitebureau Hollandse Waterlinies;</text:p>
                  </text:list-item>
                  <text:list-item text:style-override="id1-3-2-2-5-2-3-10">
                    <text:number>j.</text:number>
                    <text:p text:style-name="al">aansturen en coachen van de medewerkers van het sitebureau Hollandse Waterlinies;</text:p>
                  </text:list-item>
                  <text:list-item text:style-override="id1-3-2-2-5-2-3-11">
                    <text:number>k.</text:number>
                    <text:p text:style-name="al">zorgdragen voor goede afstemming met de provincie Utrecht over het beschikbaarstellen van de benodigde personele capaciteit en over het functioneren van beschikbaar gestelde medewerkers;</text:p>
                  </text:list-item>
                  <text:list-item text:style-override="id1-3-2-2-5-2-3-12">
                    <text:number>l.</text:number>
                    <text:p text:style-name="al">zorgdragen voor goede afstemming met de provincie Utrecht over de dienstverlening aan het sitebureau Hollandse Waterlinies en het orgaan.</text:p>
                  </text:list-item>
                </text:list>
              </text:list-item>
              <text:list-item text:style-override="id1-3-2-2-5-3">
                <text:number>2.</text:number>
                <text:p text:style-name="al">De secretaris bespreekt de voortgang van zijn werkzaamheden en de werkzaamheden van het sitebureau Hollandse Waterlinies als geheel, alsmede de samenwerking met de provincies, periodiek met de voorzitter van het managementoverleg Hollandse Waterlinies.</text:p>
              </text:list-item>
              <text:list-item text:style-override="id1-3-2-2-5-4">
                <text:number>3.</text:number>
                <text:p text:style-name="al">De secretaris legt over zijn werkzaamheden inhoudelijk verantwoording af aan het orgaan.</text:p>
              </text:list-item>
              <text:list-item text:style-override="id1-3-2-2-5-5">
                <text:number>4.</text:number>
                <text:p text:style-name="al">De secretaris legt ten aanzien van zijn algemene functioneren en zijn persoonlijke ontwikkeling periodiek verantwoording af aan zijn hiërarchisch leidinggevende van de provincie.</text:p>
              </text:list-item>
              <text:list-item text:style-override="id1-3-2-2-5-6">
                <text:number>5.</text:number>
                <text:p text:style-name="al">Het sitebureau Hollandse Waterlinies ondersteunt de secretaris in de uitvoering van de taken als benoemd in lid 1 van dit artikel.</text:p>
              </text:list-item>
              <text:list-item text:style-override="id1-3-2-2-5-7">
                <text:number>6.</text:number>
                <text:p text:style-name="al">Onder het sitebureau Hollandse Waterlinies is ook begrepen het Kenniscentrum Hollandse Waterlinies, dat als taak heeft te fungeren als documentatiecentrum en inhoudelijke vraagbaak voor de eigen activiteiten en initiatieven van derden.</text:p>
              </text:list-item>
            </text:list>
          </text:section>
          <text:section text:name="artikel_id1-3-2-2-6" text:style-name="artikel">
            <text:p text:style-name="artikel_kop_titel"><text:span text:style-name="artikel_kop_label">Artikel</text:span> <text:span text:style-name="artikel_kop_nr">6:</text:span> Taken en verantwoordelijkheden medewerkers sitebureau Hollandse Waterlinies</text:p>
            <text:list text:style-name="id1-3-2-2-6-2">
              <text:list-item text:style-override="id1-3-2-2-6-2">
                <text:number>1.</text:number>
                <text:p text:style-name="al">De medewerkers van het sitebureau Hollandse Waterlinies kennen, onverlet hun functiebeschrijving, de volgende taken en verantwoordelijkheden:</text:p>
                <text:list text:style-name="id1-3-2-2-6-2-3">
                  <text:list-item text:style-override="id1-3-2-2-6-2-3-1">
                    <text:number>a.</text:number>
                    <text:p text:style-name="al">samenwerken vanuit eigen professionaliteit en werkveld ten behoeve van het bereiken van de gestelde doelen van het orgaan en het aanreiken van eventuele verbeteringen;</text:p>
                  </text:list-item>
                  <text:list-item text:style-override="id1-3-2-2-6-2-3-2">
                    <text:number>b.</text:number>
                    <text:p text:style-name="al">coördineren en faciliteren van de samenwerking binnen de werkgroepen ten behoeve van kennisdelen en visievorming, het uitvoering geven aan activiteiten en het inhoudelijk adviseren van het orgaan;</text:p>
                  </text:list-item>
                  <text:list-item text:style-override="id1-3-2-2-6-2-3-3">
                    <text:number>c.</text:number>
                    <text:p text:style-name="al">het bijdragen aan en uitvoering geven aan het werkplan van het sitebureau Hollandse Waterlinies in goede afstemming met de werkgroepen.</text:p>
                  </text:list-item>
                </text:list>
              </text:list-item>
              <text:list-item text:style-override="id1-3-2-2-6-3">
                <text:number>2.</text:number>
                <text:p text:style-name="al">De taken, verantwoordelijkheden en bevoegdheden van de medewerkers van het sitebureau Hollandse Waterlinies worden door de secretaris vastgelegd in een functiebeschrijving dan wel taakomschrijving.</text:p>
              </text:list-item>
              <text:list-item text:style-override="id1-3-2-2-6-4">
                <text:number>3.</text:number>
                <text:p text:style-name="al">De medewerker legt ten aanzien van de uitvoering van zijn werkzaamheden verantwoording af aan de secretaris. </text:p>
              </text:list-item>
              <text:list-item text:style-override="id1-3-2-2-6-5">
                <text:number>4.</text:number>
                <text:p text:style-name="al">De medewerker legt ten aanzien van zijn algemene functioneren en zijn persoonlijke ontwikkeling periodiek verantwoording af aan de hiërarchisch leidinggevende van de provincie. De secretaris kan op uitnodiging van de medewerker of de leidinggevende bij dat gesprek aanwezig zijn.</text:p>
              </text:list-item>
            </text:list>
          </text:section>
          <text:section text:name="artikel_id1-3-2-2-7" text:style-name="artikel">
            <text:p text:style-name="artikel_kop_titel"><text:span text:style-name="artikel_kop_label">Artikel</text:span> <text:span text:style-name="artikel_kop_nr">7:</text:span> Bekendmaking en inwerkingtreding </text:p>
            <text:p text:style-name="al">Dit besluit treedt in werking met ingang van de dag nadat het is bekendgemaakt.</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Besluit ambtelijke ondersteuning Interprovinciaal orgaan siteholderschap werelderfgoed Hollandse Waterlinies.</text:p>
          </text:section>
        </text:section>
        <text:section text:name="regeling-sluiting_id1-3-2-3" text:style-name="regeling-sluiting">
          <text:section text:name="ondertekening_id1-3-2-3-1">
            <text:p><text:span text:style-name="functie">Aldus vastgesteld op 28 juni 2022,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de voorzitter </text:span></text:p>
            <text:p><text:span text:style-name="functie">Mr. J.H. Oosters </text:span></text:p>
          </text:section>
          <text:section text:name="ondertekening_id1-3-2-3-4">
            <text:p><text:span text:style-name="functie"/></text:p>
            <text:p><text:span text:style-name="functie">de secretaris</text:span></text:p>
            <text:p><text:span text:style-name="functie">mr.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Gemeenschappelijke regeling siteholderschap werelderfgoed Hollandse Waterlinies]|[https://lokaleregelgeving.overheid.nl/CVDR674480/1?</meta:user-defined>
    <meta:user-defined meta:name="DCTERMS.alternative">Besluit ambtelijke ondersteuning Interprovinciaal orgaan siteholderschap werelderfgoed Hollandse Waterlinies</meta:user-defined>
    <dc:language>nl</dc:language>
    <meta:user-defined meta:name="OVERHEIDop.locatietype/OVERHEIDop.gebiedsmarkering">Provincie</meta:user-defined>
    <meta:user-defined meta:name="DC.title">Besluit ambtelijke ondersteuning Interprovinciaal orgaan siteholderschap werelderfgoed Hollandse Waterlinies</meta:user-defined>
    <meta:user-defined meta:name="DCTERMS.W3CDTF/DCTERMS.available">2022-07-20</meta:user-defined>
    <meta:user-defined meta:name="DCTERMS.W3CDTF/OVERHEIDop.jaargang">2022</meta:user-defined>
    <meta:user-defined meta:name="OVERHEIDop.publicationIssue">8658</meta:user-defined>
    <meta:user-defined meta:name="OVERHEIDop.betreftRegeling">CVDR679867_1</meta:user-defined>
    <meta:user-defined meta:name="xs:date/OVERHEIDop.startdatum">2022-07-21</meta:user-defined>
    <meta:user-defined meta:name="OVERHEIDop.PrbID/DC.identifier">prb-2022-8658</meta:user-defined>
    <meta:user-defined meta:name="OVERHEIDop.versieInformatie"/>
  </office:meta>
</office:document-meta>
</file>